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rpheus speelt buiten, Churchillplein 1 in Apeldoorn, d.d. 10 vrijdagen van 28 juni tot en met 30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-01-2024</text:p>
            <text:p text:style-name="common-al">Omschrijving: Orpheus speelt buiten</text:p>
            <text:p text:style-name="common-al">Locatie: Churchillplein 1, 7314 BZ Apeldoorn</text:p>
            <text:p text:style-name="common-al">Zaaknummer: 02004881923</text:p>
            <text:p text:style-name="common-al">Datum evenement: 10 vrijdagen, van 28 juni 2024 tot en met 30 augustus 2024</text:p>
            <text:p text:style-name="common-al">Tijdstip evenement: 19:30 uur tot 2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32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81923</meta:user-defined>
    <meta:user-defined meta:name="DCTERMS.abstract">Buitenprogrammering op 10 vrijdagen in de zomer voor Orpheus.</meta:user-defined>
    <dc:language>nl</dc:language>
    <meta:user-defined meta:name="OVERHEIDop.locatietype/OVERHEIDop.gebiedsmarkering">Punt</meta:user-defined>
    <meta:user-defined meta:name="DC.title">Besluit evenementenvergunning Orpheus speelt buiten, Churchillplein 1 in Apeldoorn, d.d. 10 vrijdagen van 28 juni tot en met 30 augustus 2024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326</meta:user-defined>
    <meta:user-defined meta:name="OVERHEIDop.GmbID/DC.identifier">gmb-2024-51326</meta:user-defined>
    <meta:user-defined meta:name="OVERHEIDop.versieInformatie"/>
  </office:meta>
</office:document-meta>
</file>