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ooinap Limmen Ingetekende geometrie, het bouwen van 43 woningen, Rooinap Limmen, datum ontvangst 2 december 2024 (Z2024-00007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25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07</meta:user-defined>
    <meta:user-defined meta:name="DCTERMS.abstract">Rooinap Limmen Ingetekende geometrie, het bouwen van 43 woningen, Rooinap Limmen, datum ontvangst 2 december 2024 (Z2024-00007307)</meta:user-defined>
    <dc:language>nl</dc:language>
    <meta:user-defined meta:name="OVERHEIDop.locatietype/OVERHEIDop.gebiedsmarkering">Vlak</meta:user-defined>
    <meta:user-defined meta:name="DC.title">Gemeente Castricum, ontvangen aanvraag omgevingsvergunning, Rooinap Limmen Ingetekende geometrie, het bouwen van 43 woningen, Rooinap Limmen, datum ontvangst 2 december 2024 (Z2024-00007307)</meta:user-defined>
    <meta:user-defined meta:name="DCTERMS.W3CDTF/DCTERMS.available">2024-12-06</meta:user-defined>
    <meta:user-defined meta:name="DCTERMS.W3CDTF/OVERHEIDop.jaargang">2024</meta:user-defined>
    <meta:user-defined meta:name="OVERHEIDop.publicationIssue">513254</meta:user-defined>
    <meta:user-defined meta:name="OVERHEIDop.GmbID/DC.identifier">gmb-2024-513254</meta:user-defined>
    <meta:user-defined meta:name="OVERHEIDop.versieInformatie"/>
  </office:meta>
</office:document-meta>
</file>