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Secretaris Bosmanstraat 31 in Zandvoort, zaaknummer ODIJ-Z-24-1500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Secretaris Bosmanstraat 31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325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5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een dakopbouw op de locatie Secretaris Bosmanstraat 31 in Zandvoort, zaaknummer ODIJ-Z-24-150080</meta:user-defined>
    <meta:user-defined meta:name="DCTERMS.W3CDTF/DCTERMS.available">2024-12-06</meta:user-defined>
    <meta:user-defined meta:name="DCTERMS.W3CDTF/OVERHEIDop.jaargang">2024</meta:user-defined>
    <meta:user-defined meta:name="OVERHEIDop.publicationIssue">513253</meta:user-defined>
    <meta:user-defined meta:name="OVERHEIDop.GmbID/DC.identifier">gmb-2024-513253</meta:user-defined>
    <meta:user-defined meta:name="OVERHEIDop.versieInformatie"/>
  </office:meta>
</office:document-meta>
</file>