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oofdstraat 21, 6671CD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Hoofdstraat 21, 6671CD Zetten</text:p>
            <text:p text:style-name="common-al">
            <text:span text:style-name="nadrukvet">Zaaknummer: </text:span>Z2024-00002190</text:p>
            <text:p text:style-name="common-al">
            <text:span text:style-name="nadrukvet">Datum besluit:</text:span> 3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325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90</meta:user-defined>
    <meta:user-defined meta:name="DCTERMS.abstract">Betreft: het aanleggen van kabels 558075 op locatie Hoofdstraat 21, 6671CD Zetten, vergunning verleend op 3 decem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Hoofdstraat 21, 6671CD Zetten</meta:user-defined>
    <meta:user-defined meta:name="OVERHEIDop.datumEindeReactietermijn">2025-01-15</meta:user-defined>
    <meta:user-defined meta:name="OVERHEIDop.terinzageleggingBG">https://jeleefomgeving.nl/inzien/809032375/56b359de-b210-11ef-a33e-0050560122a3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51</meta:user-defined>
    <meta:user-defined meta:name="OVERHEIDop.GmbID/DC.identifier">gmb-2024-513251</meta:user-defined>
    <meta:user-defined meta:name="OVERHEIDop.versieInformatie"/>
  </office:meta>
</office:document-meta>
</file>