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graansilo’s en het realiseren van een stortput, Trumpertweg 19, 6004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2 graansilo’s en het realiseren van een stortput op de locatie Trumpertweg 19, 6004PW Weert. De aanvraag om omgevingsvergunning is ontvangen op 3 december 2024 en is geregistreerd onder zaaknummer Z2024-000028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2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86</meta:user-defined>
    <meta:user-defined meta:name="DCTERMS.abstract">Betreft: Aanvraag op locatie Trumpertweg 19, 6004PW Weert</meta:user-defined>
    <dc:language>nl</dc:language>
    <meta:user-defined meta:name="OVERHEIDop.locatietype/OVERHEIDop.gebiedsmarkering">Vlak</meta:user-defined>
    <meta:user-defined meta:name="DC.title">Aanvraag Omgevingsvergunning voor het plaatsen van 2 graansilo’s en het realiseren van een stortput, Trumpertweg 19, 6004PW Wee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49</meta:user-defined>
    <meta:user-defined meta:name="OVERHEIDop.GmbID/DC.identifier">gmb-2024-513249</meta:user-defined>
    <meta:user-defined meta:name="OVERHEIDop.versieInformatie"/>
  </office:meta>
</office:document-meta>
</file>