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van werkruimte naar woonfunctie op de begane grond, Noord Rundersteeg 4 2312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911</text:p>
            <text:p text:style-name="common-al">
            <text:span text:style-name="nadrukvet">Ingekomen:</text:span> 03-12-2024</text:p>
            <text:p text:style-name="common-al">
            <text:span text:style-name="nadrukvet">Locatie:</text:span> Noord Rundersteeg 4 2312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911" xlink:type="simple">publicatiesomgevingsvergunningen@leiden.nl</text:a> de volgende gegevens:</text:p>
            <text:p text:style-name="common-al">-het kenmerk van de aanvraag: Z/24/3769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2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911</meta:user-defined>
    <meta:user-defined meta:name="DCTERMS.abstract">verbouwing van werkruimte naar woonfuncti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van werkruimte naar woonfunctie op de begane grond, Noord Rundersteeg 4 2312VN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96_Samenvatting|exb-2024-46245</meta:user-defined>
    <meta:user-defined meta:name="OVERHEIDop.publicationIssue">513244</meta:user-defined>
    <meta:user-defined meta:name="OVERHEIDop.GmbID/DC.identifier">gmb-2024-513244</meta:user-defined>
    <meta:user-defined meta:name="OVERHEIDop.versieInformatie"/>
  </office:meta>
</office:document-meta>
</file>