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iddenmolenlaan 20, 2807DM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december 2024 een aanvraag om een omgevingsvergunning ontvangen. Het gaat over het realiseren van een dakopbouw en een dakkapel in het achterdakvlak op de locatie Middenmolenlaan 20, 2807DM Gouda. De aanvraag is geregistreerd onder kenmerk 2024-0002570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3239</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39</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39</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570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Middenmolenlaan 20, 2807DM Gouda</meta:user-defined>
    <meta:user-defined meta:name="DCTERMS.W3CDTF/DCTERMS.available">2024-12-06</meta:user-defined>
    <meta:user-defined meta:name="DCTERMS.W3CDTF/OVERHEIDop.jaargang">2024</meta:user-defined>
    <meta:user-defined meta:name="OVERHEIDop.publicationIssue">513239</meta:user-defined>
    <meta:user-defined meta:name="OVERHEIDop.GmbID/DC.identifier">gmb-2024-513239</meta:user-defined>
    <meta:user-defined meta:name="OVERHEIDop.versieInformatie"/>
  </office:meta>
</office:document-meta>
</file>