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ichtenburglaan - Zichtenburglaa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een aanvraag voor een instemming voor leggen van één laagspanningskabel en 1 mantelbuis van 20 december 2024 tot en met 7 maart 2025 aan de Zichtenburglaan ter hoogte van huisnummer 2.</text:p>
            <text:p text:style-name="common-al"/>
            <text:p text:style-name="common-al">Ons kenmerk: 0198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chtenburglaan - Zichtenburglaan ter hoogte van huisnummer 2</text:p>
            <text:p text:style-name="tussenkopcur">
            <text:span text:style-name="nadrukvet">Datum bekendmaking besluit:</text:span>
          </text:p>
            <text:p text:style-name="common-al">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23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3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3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9IBA24/9002529</meta:user-defined>
    <meta:user-defined meta:name="DCTERMS.abstract">Het betreft een aanvraag voor een instemming voor leggen van één laagspanningskabel en 1 mantelbuis van 20 december 2024 tot en met 7 maart 2025 aan de Zichtenburglaan ter hoogte van huisnummer 2.</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ichtenburglaan - Zichtenburglaan ter hoogte van huisnummer 2 te Den Haag</meta:user-defined>
    <meta:user-defined meta:name="DCTERMS.W3CDTF/DCTERMS.available">2024-12-06</meta:user-defined>
    <meta:user-defined meta:name="OVERHEIDop.externeBijlage">Bijlage_55196614_voor_bekendmaking|exb-2024-46244</meta:user-defined>
    <meta:user-defined meta:name="DCTERMS.W3CDTF/OVERHEIDop.jaargang">2024</meta:user-defined>
    <meta:user-defined meta:name="OVERHEIDop.publicationIssue">513236</meta:user-defined>
    <meta:user-defined meta:name="OVERHEIDop.GmbID/DC.identifier">gmb-2024-513236</meta:user-defined>
    <meta:user-defined meta:name="OVERHEIDop.versieInformatie"/>
  </office:meta>
</office:document-meta>
</file>