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wetvergunning van FF Uurtje Babbelaar, Rembrandtlaan 118b hoek Vlaardingerdijk 141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ongewijzigde overname van een bestaand horecabedrijf door horecabedrijf FF Uurtje Babbelaar, gevestigd aan de Rembrandtlaan 118b/hoek Vlaardingerdijk 141b te Schiedam op </text:p>
            <text:p text:style-name="common-al">2 december 2024 een exploitatie- en alcoholwetvergunning verleend.</text:p>
            <text:p text:style-name="common-al"/>
            <text:p text:style-name="common-al">De verleende openingstijden van het horecabedrijf zijn:</text:p>
            <text:p text:style-name="common-al">- zondag tot en met donderdag van 07.00 uur tot 01.00 uur</text:p>
            <text:p text:style-name="common-al">- vrijdag en zaterdag van 07.00 uur tot 02.00 uur</text:p>
            <text:p text:style-name="common-al"/>
            <text:p text:style-name="common-al">De verleende openingstijden voor het terras zijn (langs voorgevel van het pand):</text:p>
            <text:p text:style-name="common-al">- zondag tot en met zaterdag van 07.00 uur tot 22.00 uur</text:p>
            <text:p text:style-name="common-al"/>
            <text:p text:style-name="common-al">Vanaf 11 december 2024 ligt een afschrift van de verleende vergunning, gedurende zes weken gerekend vanaf de datum van het besluit, ter inzage bij het Klant Contact Centrum (Omgevingsloket), Stadserf 1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32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en alcoholwetvergunning na ongewijzigde overname door FF Uurtje Babbelaar</meta:user-defined>
    <dc:language>nl</dc:language>
    <meta:user-defined meta:name="OVERHEIDop.locatietype/OVERHEIDop.gebiedsmarkering">Adres</meta:user-defined>
    <meta:user-defined meta:name="DC.title">Verleende exploitatie- en alcoholwetvergunning van FF Uurtje Babbelaar, Rembrandtlaan 118b hoek Vlaardingerdijk 141b te Schi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229</meta:user-defined>
    <meta:user-defined meta:name="OVERHEIDop.GmbID/DC.identifier">gmb-2024-513229</meta:user-defined>
    <meta:user-defined meta:name="OVERHEIDop.versieInformatie"/>
  </office:meta>
</office:document-meta>
</file>