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24 t/m 28-02-2025, Haya van Somerenstraat 58, 1433P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4 een aanvraag voor een omgevingsvergunning ontvangen. De vergunning is aangevraagd voor het plaatsen van een container voor de woning van 24 t/m 28-02-2025 op locatie Haya van Somerenstraat 58, 1433P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6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6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22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48</meta:user-defined>
    <meta:user-defined meta:name="DCTERMS.abstract">Betreft: aanvraag op locatie Haya van Somerenstraat 58, 1433PH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de woning van 24 t/m 28-02-2025, Haya van Somerenstraat 58, 1433PH Kudelstaa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28</meta:user-defined>
    <meta:user-defined meta:name="OVERHEIDop.GmbID/DC.identifier">gmb-2024-513228</meta:user-defined>
    <meta:user-defined meta:name="OVERHEIDop.versieInformatie"/>
  </office:meta>
</office:document-meta>
</file>