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office:automatic-styles>
  <office:body>
    <office:text>
      <text:p text:style-name="new_page_staatscourant"/>
      <text:p text:style-name="single-kop-titel">Verordening afvalstoffenheffing gemeente Zutphen 2025</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2 november 2024 met nummer 800079;</text:p>
            <text:p text:style-name="al"/>
            <text:p text:style-name="al">gelet op <text:a xlink:href="https://wetten.overheid.nl/jci1.3:c:BWBR0003245&amp;hoofdstuk=15&amp;titeldeel=15.9&amp;artikel=15.33" xlink:type="simple">artikel 15.33</text:a> van de Wet milieubeheer;</text:p>
            <text:p text:style-name="al"/>
            <text:p text:style-name="al">B E S L U I T :</text:p>
            <text:p text:style-name="al"/>
            <text:p text:style-name="al">vast te stellen de volgende verordening:</text:p>
            <text:p text:style-name="al">Verordening op de heffing en invordering van afvalstoffen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aangeboden container: container die op een zodanig tijdstip en/of plaats en/of wijze opgesteld is, dat de inzameldienst redelijkerwijs van mening kon zijn dat deze aangeboden is om huishoudelijk afval in te zamelen;</text:p>
              </text:list-item>
              <text:list-item text:style-override="id1-3-2-2-1-3-2">
                <text:number>b.</text:number>
                <text:p text:style-name="al">container: een voor de inzameling van huishoudelijk afval door of vanwege de gemeente per perceel of per groep van percelen ter beschikking gesteld of geplaatst inzamelmiddel;</text:p>
              </text:list-item>
              <text:list-item text:style-override="id1-3-2-2-1-3-3">
                <text:number>c.</text:number>
                <text:p text:style-name="al">gebruik maken: gebruik maken in de zin van <text:a xlink:href="https://wetten.overheid.nl/jci1.3:c:BWBR0003245&amp;hoofdstuk=15&amp;titeldeel=15.9&amp;artikel=15.33" xlink:type="simple">artikel 15.33</text:a> Wet milieubeheer;</text:p>
              </text:list-item>
              <text:list-item text:style-override="id1-3-2-2-1-3-4">
                <text:number>d.</text:number>
                <text:p text:style-name="al">groep van percelen: een groep van percelen waarvoor op grond van de <text:a xlink:href="http://lokaleregelgeving.overheid.nl/CVDR24178" xlink:type="simple">Afvalstoffenverordening Zutphen 2005</text:a> gemeenschappelijk gebruik wordt gemaakt van één of meer containers;</text:p>
              </text:list-item>
              <text:list-item text:style-override="id1-3-2-2-1-3-5">
                <text:number>e.</text:number>
                <text:p text:style-name="al">huishoudelijk afval: huishoudelijke afvalstoffen, als bedoeld in <text:a xlink:href="https://wetten.overheid.nl/jci1.3:c:BWBR0003245&amp;hoofdstuk=1&amp;artikel=1.1" xlink:type="simple">artikel 1.1</text:a> Wet milieubeheer;</text:p>
              </text:list-item>
              <text:list-item text:style-override="id1-3-2-2-1-3-6">
                <text:number>f.</text:number>
                <text:p text:style-name="al">inworp: opening van een per groep van percelen ter beschikking gestelde of geplaatste inzamelvoorziening.</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text:a xlink:href="https://wetten.overheid.nl/jci1.3:c:BWBR0003245&amp;hoofdstuk=15&amp;titeldeel=15.9&amp;artikel=15.33" xlink:type="simple">artikel 15.33</text:a> van de Wet milieubeheer.</text:p>
              </text:list-item>
              <text:list-item text:style-override="id1-3-2-2-2-2-2">
                <text:number>2.</text:number>
                <text:p text:style-name="al">De afvalstoffenheffing als bedoeld in deze verordening en de daarbij behorende tarieventabel wordt naar afzonderlijke grondslagen geheven ter zake van het gebruik maken van een perceel ten aanzien waarvan krachtens artikelen <text:a xlink:href="https://wetten.overheid.nl/jci1.3:c:BWBR0003245&amp;hoofdstuk=10&amp;titeldeel=10.4&amp;artikel=10.21" xlink:type="simple">10.21</text:a> en <text:a xlink:href="https://wetten.overheid.nl/jci1.3:c:BWBR0003245&amp;hoofdstuk=10&amp;titeldeel=10.4&amp;artikel=10.22" xlink:type="simple">10.22</text:a>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 3 </text:span> Voorwerp van de belasting</text:p>
            <text:list text:style-name="id1-3-2-2-3-2">
              <text:list-item text:style-override="id1-3-2-2-3-2-1">
                <text:number>1.</text:number>
                <text:p text:style-name="al">Voorwerp van de belasting is een perceel.</text:p>
              </text:list-item>
              <text:list-item text:style-override="id1-3-2-2-3-2-2">
                <text:number>2.</text:number>
                <text:p text:style-name="al">Als perceel wordt aangemerkt:</text:p>
                <text:list text:style-name="id1-3-2-2-3-2-2-3">
                  <text:list-item text:style-override="id1-3-2-2-3-2-2-3-1">
                    <text:number>a.</text:number>
                    <text:p text:style-name="al">de onroerende zaak, bedoeld in <text:a xlink:href="https://wetten.overheid.nl/jci1.3:c:BWBR0007119&amp;hoofdstuk=III&amp;artikel=16" xlink:type="simple">artikel 16</text:a>, onder a, c, d en f, van de Wet waardering onroe rende zaken</text:p>
                  </text:list-item>
                  <text:list-item text:style-override="id1-3-2-2-3-2-2-3-2">
                    <text:number>b.</text:number>
                    <text:p text:style-name="al">de roerende zaak, die duurzaam aan een plaats gebonden is;</text:p>
                  </text:list-item>
                  <text:list-item text:style-override="id1-3-2-2-3-2-2-3-3">
                    <text:number>c.</text:number>
                    <text:p text:style-name="al">een gedeelte van een in onderdeel b bedoelde roerende zaak dat blijkens zijn indeling is bestemd om als afzonderlijk geheel te worden gebruikt; </text:p>
                  </text:list-item>
                  <text:list-item text:style-override="id1-3-2-2-3-2-2-3-4">
                    <text:number>d.</text:number>
                    <text:p text:style-name="al">een samenstel van twee of meer in onderdeel b bedoelde roerende zaken of in onderdeel c bedoelde gedeelten daarvan die bij dezelfde belastingplichtige in gebruik zijn en die, naar de omstandigheden beoordeeld, bij elkaar behoren; </text:p>
                  </text:list-item>
                  <text:list-item text:style-override="id1-3-2-2-3-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 persoon die in de gemeente naar de omstandigheden beoordeeld al dan niet krachtens eigendom, bezit, beperkt recht of persoonlijk recht gebruik maakt van een perceel ten aanzien waarvan ingevolge de artikelen <text:a xlink:href="https://wetten.overheid.nl/jci1.3:c:BWBR0003245&amp;hoofdstuk=10&amp;titeldeel=10.4&amp;artikel=10.21" xlink:type="simple">10.21</text:a> en <text:a xlink:href="https://wetten.overheid.nl/jci1.3:c:BWBR0003245&amp;hoofdstuk=10&amp;titeldeel=10.4&amp;artikel=10.22" xlink:type="simple">10.22</text:a>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belasting wordt geheven naar de maatstaven en de tarieven, opgenomen in de bij deze verordening behorende tarieventabel.</text:p>
              </text:list-item>
              <text:list-item text:style-override="id1-3-2-2-5-2-2">
                <text:number>2.</text:number>
                <text:p text:style-name="al">Voor de berekening van de belasting wordt een gedeelte van een in de tarieventabel genoemde eenheid als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belasting, bedoeld in hoofdstuk I van de tarieventabel wordt geheven bij wege van aanslag.</text:p>
              </text:list-item>
              <text:list-item text:style-override="id1-3-2-2-7-2-2">
                <text:number>2.</text:number>
                <text:p text:style-name="al">De belasting, bedoeld in de hoofdstukken II tot en met IV van de tarieventabel wordt geheven door middel van een mondelinge, elektronische dan wel een schriftelijke gedagtekende kennisgeving. Het gevorderde bedrag wordt mondeling, elektronisch of door uitreiking of toezend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belastingschuld en heffing naar tijdsgelang</text:p>
            <text:list text:style-name="id1-3-2-2-8-2">
              <text:list-item text:style-override="id1-3-2-2-8-2-1">
                <text:number>1.</text:number>
                <text:p text:style-name="al">De belasting, bedoeld in hoofdstuk I, onderdeel 2, van de tarieventabel is verschuldigd bij het begin van het belastingjaar of, als dit later is, bij de aanvang van de belastingplicht.</text:p>
              </text:list-item>
              <text:list-item text:style-override="id1-3-2-2-8-2-2">
                <text:number>2.</text:number>
                <text:p text:style-name="al">Als de belastingplicht in de loop van het belastingjaar aanvangt, is de belasting bedoeld in hoofdstuk I, onderdeel 2, van de tarieventabel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Als de belastingplicht in de loop van het belastingjaar eindigt, bestaat aanspraak op ontheffing van de belasting bedoeld in hoofdstuk I, onderdeel 2. van de tarieventabel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en derde lid zijn niet van toepassing, als de belastingschuldige binnen de gemeente verhuist en aldaar een ander perceel in gebruik neemt. </text:p>
              </text:list-item>
              <text:list-item text:style-override="id1-3-2-2-8-2-5">
                <text:number>5.</text:number>
                <text:p text:style-name="al">De belasting, bedoeld in hoofdstuk I, onderdeel 3, van de tarieventabel is verschuldigd na afloop van het belastingjaar of, als dit eerder is, na beëindiging van de belastingplicht.</text:p>
              </text:list-item>
              <text:list-item text:style-override="id1-3-2-2-8-2-6">
                <text:number>6.</text:number>
                <text:p text:style-name="al">De belasting, bedoeld in de hoofdstukken II, III en IV van de tarieventabel is verschuldigd bij aanvang van de dienstverlening.</text:p>
              </text:list-item>
              <text:list-item text:style-override="id1-3-2-2-8-2-7">
                <text:number>7.</text:number>
                <text:p text:style-name="al">Voor belastingbedragen tot <text:span text:style-name="nadrukvet">€ 10,-</text:span> vindt geen invordering plaats. Voor de toepassing van de vorige zin wordt het totaal van de op één biljet verenigde aanslagen afvalstoffenheffing of andere heffingen als één belastingaanslag aangemer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text:a xlink:href="https://wetten.overheid.nl/jci1.3:c:BWBR0004770&amp;hoofdstuk=II&amp;artikel=9" xlink:type="simple">artikel 9, eerste lid van de Invorderingswet 1990</text:a> moet een aanslag worden betaald uiterlijk op de laatste dag van de eerste maand volgend op de maand die in de dagtekening van het aanslagbiljet is vermeld.</text:p>
              </text:list-item>
              <text:list-item text:style-override="id1-3-2-2-9-2-2">
                <text:number>2.</text:number>
                <text:p text:style-name="al">In afwijking in zoverre van het eerste lid geldt, als het totaalbedrag van de op één aanslagbiljet verenigde aanslagen, of als het aanslagbiljet maar één aanslag bevat het bedrag daarvan, meer is dat <text:span text:style-name="nadrukvet">€ 50,-</text:span>, maar minder is dan <text:span text:style-name="nadrukvet">€ 10.000,-</text:span>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De belasting moet worden betaald als de kennisgeving bedoeld in artikel 8, tweede lid:</text:p>
                <text:list text:style-name="id1-3-2-2-9-2-3-3">
                  <text:list-item text:style-override="id1-3-2-2-9-2-3-3-1">
                    <text:number>a.</text:number>
                    <text:p text:style-name="al">mondeling of elektronisch wordt gedaan, op het moment van het doen van de kennisgeving;</text:p>
                  </text:list-item>
                  <text:list-item text:style-override="id1-3-2-2-9-2-3-3-2">
                    <text:number>a.</text:number>
                    <text:p text:style-name="al">schriftelijk wordt gedaan, op het moment van het uitreiken van de kennisgeving, dan wel ingeval van toezending daarvan, binnen 14 dagen na dagtekening van de kennisgeving.</text:p>
                  </text:list-item>
                </text:list>
              </text:list-item>
              <text:list-item text:style-override="id1-3-2-2-9-2-4">
                <text:number>4.</text:number>
                <text:p text:style-name="al">De <text:a xlink:href="https://wetten.overheid.nl/jci1.3:c:BWBR0002448" xlink:type="simple">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dracht van bevoegdheden, wijziging verordening</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al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text:a xlink:href="https://lokaleregelgeving.overheid.nl/CVDR707089" xlink:type="simple">Verordening afvalstoffenheffing gemeente Zutphen 2024</text:a> van 11 december 2023, wordt ingetrokken met ingang van 1 januari 2025,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op 1 januari 2025.</text:p>
              </text:list-item>
              <text:list-item text:style-override="id1-3-2-2-12-2-2">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gemeente Zutphen 2025.</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6 december 2024</text:span></text:p>
            <text:p><text:span text:style-name="functie"/></text:p>
            <text:p><text:span text:style-name="functie"/></text:p>
            <text:p><text:span text:style-name="functie">de voorzitter,</text:span></text:p>
          </text:section>
          <text:section text:name="ondertekening_id1-3-2-3-2"/>
          <text:section text:name="ondertekening_id1-3-2-3-3"/>
          <text:section text:name="ondertekening_id1-3-2-3-4"/>
          <text:section text:name="ondertekening_id1-3-2-3-5"/>
          <text:section text:name="ondertekening_id1-3-2-3-6"/>
          <text:section text:name="ondertekening_id1-3-2-3-7">
            <text:p><text:span text:style-name="functie">de griffier,</text:span></text:p>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section text:name="bijlage_id1-3-2-4" text:style-name="bijlage">
          <text:p text:style-name="bijlage_top"/>
          <text:p text:style-name="hoofdstuk_kop">Tarieventabel behorende bij de Verordening afvalstoffenheffing gemeente Zutphen 2025</text:p>
          <text:p text:style-name="al"/>
          <text:section text:name="artikel_id1-3-2-4-3" text:style-name="artikel">
            <text:p text:style-name="artikel_kop_titel"><text:span text:style-name="artikel_kop_label">Algemene</text:span> <text:span text:style-name="artikel_kop_nr">bepaling </text:span> </text:p>
            <text:p text:style-name="al">De in deze tarieventabel vermelde bedragen zijn inclusief omzetbelasting, als deze verschuldigd is.</text:p>
          </text:section>
          <text:section text:name="artikel_id1-3-2-4-4" text:style-name="artikel">
            <text:p text:style-name="artikel_kop_titel"><text:span text:style-name="artikel_kop_label">Hoofdstuk</text:span> <text:span text:style-name="artikel_kop_nr">I </text:span> Tarieven per perceel</text:p>
            <text:list text:style-name="id1-3-2-4-4-2">
              <text:list-item text:style-override="id1-3-2-4-4-2-1">
                <text:number>1.</text:number>
                <text:p text:style-name="al">De belasting wordt per perceel per jaar berekend naar een vast tarief en één of meer gedifferentieerde tarieven.</text:p>
              </text:list-item>
              <text:list-item text:style-override="id1-3-2-4-4-2-2">
                <text:number>2.</text:number>
                <text:p text:style-name="al">Het vaste belastingtarief bedraagt per perceel per belastingjaar <text:span text:style-name="nadrukvet">€ 229,00.</text:span></text:p>
              </text:list-item>
              <text:list-item text:style-override="id1-3-2-4-4-2-3">
                <text:number>3.</text:number>
                <text:p text:style-name="al">Onverminderd het bepaalde in het vorige onderdeel bedraagt het gedifferentieerde belastingtarief:</text:p>
                <text:list text:style-name="id1-3-2-4-4-2-3-3">
                  <text:list-item text:style-override="id1-3-2-4-4-2-3-3-1">
                    <text:number>a.</text:number>
                    <text:p text:style-name="al">per aangeboden container van 80 liter <text:span text:style-name="nadrukvet">€ 3,52</text:span>;</text:p>
                  </text:list-item>
                  <text:list-item text:style-override="id1-3-2-4-4-2-3-3-2">
                    <text:number>b.</text:number>
                    <text:p text:style-name="al">per aangeboden container van 140 liter <text:span text:style-name="nadrukvet">€ 6,16</text:span>;</text:p>
                  </text:list-item>
                  <text:list-item text:style-override="id1-3-2-4-4-2-3-3-3">
                    <text:number>c.</text:number>
                    <text:p text:style-name="al">per aangeboden container van 240 liter <text:span text:style-name="nadrukvet">€ 10,56</text:span>;</text:p>
                  </text:list-item>
                  <text:list-item text:style-override="id1-3-2-4-4-2-3-3-4">
                    <text:number>d.</text:number>
                    <text:p text:style-name="al">per inworp in een opening waarin 30 liter past <text:span text:style-name="nadrukvet">€ 1,17</text:span>;</text:p>
                  </text:list-item>
                  <text:list-item text:style-override="id1-3-2-4-4-2-3-3-5">
                    <text:number>e.</text:number>
                    <text:p text:style-name="al">per inworp in een opening waarin 60 liter past <text:span text:style-name="nadrukvet">€ 2,34</text:span>.</text:p>
                  </text:list-item>
                </text:list>
              </text:list-item>
            </text:list>
          </text:section>
          <text:section text:name="artikel_id1-3-2-4-5" text:style-name="artikel">
            <text:p text:style-name="artikel_kop_titel"><text:span text:style-name="artikel_kop_label">Hoofdstuk</text:span> <text:span text:style-name="artikel_kop_nr"> II </text:span> 
              <text:span text:style-name="nadrukvet">Tarieven omruilen/extra container/nieuwe </text:span>
              <text:span text:style-name="nadrukvet">milieu</text:span>
              <text:span text:style-name="nadrukvet">pas</text:span>
            </text:p>
            <text:list text:style-name="id1-3-2-4-5-2">
              <text:list-item text:style-override="id1-3-2-4-5-2-1">
                <text:number>1.</text:number>
                <text:p text:style-name="al">Het tarief bedraagt voor de ingebruikgeving van elke container boven de vaste inzamelmiddelen, als bedoeld in het <text:a xlink:href="http://lokaleregelgeving.overheid.nl/CVDR41095" xlink:type="simple">Uitvoeringsbesluit afvalstoffen Zutphen 2005</text:a>:</text:p>
                <text:list text:style-name="id1-3-2-4-5-2-1-3">
                  <text:list-item text:style-override="id1-3-2-4-5-2-1-3-1">
                    <text:number>a.</text:number>
                    <text:p text:style-name="al">per container van 240 liter zonder chip <text:span text:style-name="nadrukvet">€ 78,00</text:span>;</text:p>
                  </text:list-item>
                  <text:list-item text:style-override="id1-3-2-4-5-2-1-3-2">
                    <text:number>b.</text:number>
                    <text:p text:style-name="al">per container van 140 of 80 liter zonder chip <text:span text:style-name="nadrukvet">€ 68,40</text:span>;</text:p>
                  </text:list-item>
                  <text:list-item text:style-override="id1-3-2-4-5-2-1-3-3">
                    <text:number>c.</text:number>
                    <text:p text:style-name="al">per container van 240 liter <text:span text:style-name="nadrukvet">met</text:span> chip <text:span text:style-name="nadrukvet">€ 98,40</text:span>;</text:p>
                  </text:list-item>
                  <text:list-item text:style-override="id1-3-2-4-5-2-1-3-4">
                    <text:number>d.</text:number>
                    <text:p text:style-name="al">per container van 140 of 80 liter <text:span text:style-name="nadrukvet">met</text:span> chip <text:span text:style-name="nadrukvet">€ 88,80</text:span>;</text:p>
                  </text:list-item>
                </text:list>
              </text:list-item>
              <text:list-item text:style-override="id1-3-2-4-5-2-2">
                <text:number>2.</text:number>
                <text:p text:style-name="al">Voor vervanging van een beschadigde, gestolen of anderszins verloren container, alsmede voor omruiling van een container gelden de tarieven genoemd onder het vorige onderdeel. Omruiling in verband met het in gebruik nemen van een nieuw perceel geschiedt gratis onder verstrekking van een bewijs van inschrijving, als het verzoek tot omruiling uiterlijk 3 maanden na de ingebruikneming van het nieuwe perceel gedaan wordt. Omruiling naar een kleiner formaat container, een extra GFT container of een extra papier container is gratis.</text:p>
              </text:list-item>
              <text:list-item text:style-override="id1-3-2-4-5-2-3">
                <text:number>3.</text:number>
                <text:p text:style-name="al">Het tarief bedraagt voor afgifte van een nieuwe milieupas <text:span text:style-name="nadrukvet">€ 9,60</text:span>.</text:p>
              </text:list-item>
            </text:list>
          </text:section>
          <text:section text:name="artikel_id1-3-2-4-6" text:style-name="artikel">
            <text:p text:style-name="artikel_kop_titel"><text:span text:style-name="artikel_kop_label">Hoofdstuk</text:span> <text:span text:style-name="artikel_kop_nr">III </text:span> Tarieven milieupark</text:p>
            <text:p text:style-name="al">Voor het aanbieden van grof tuinafval, restafval, hout, bouw- en sloopafval en overig huishoudelijk afval bij een van de gemeentelijke milieuparken gelden de volgende tarieven:</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
                      <text:span text:style-name="nadrukvet">Afvalstroom</text:span>
                    </text:p>
                  </table:table-cell>
                  <table:table-cell table:style-name="entry" table:number-rows-spanned="1" table:number-columns-spanned="2">
                    <text:p text:style-name="table_al">
                      <text:span text:style-name="nadrukvet">Tarief per 10 kg</text:span>
                    </text:p>
                  </table:table-cell>
                </table:table-row>
                <table:table-row table:style-name="row">
                  <table:table-cell table:style-name="entry" table:number-rows-spanned="1" table:number-columns-spanned="1">
                    <text:p text:style-name="table_al">Autobanden met velg</text:p>
                  </table:table-cell>
                  <table:table-cell table:style-name="entry" table:number-rows-spanned="1" table:number-columns-spanned="1">
                    <text:p text:style-name="table_al">€</text:p>
                  </table:table-cell>
                  <table:table-cell table:style-name="entry" table:number-rows-spanned="1" table:number-columns-spanned="1">
                    <text:p text:style-name="table_al">0,92</text:p>
                  </table:table-cell>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1">
                    <text:p text:style-name="table_al">€</text:p>
                  </table:table-cell>
                  <table:table-cell table:style-name="entry" table:number-rows-spanned="1" table:number-columns-spanned="1">
                    <text:p text:style-name="table_al">1,97</text:p>
                  </table:table-cell>
                </table:table-row>
                <table:table-row table:style-name="row">
                  <table:table-cell table:style-name="entry" table:number-rows-spanned="1" table:number-columns-spanned="1">
                    <text:p text:style-name="table_al">Hout (onbehandeld)</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Hout (geïmpregneerd)</text:p>
                  </table:table-cell>
                  <table:table-cell table:style-name="entry" table:number-rows-spanned="1" table:number-columns-spanned="1">
                    <text:p text:style-name="table_al">€</text:p>
                  </table:table-cell>
                  <table:table-cell table:style-name="entry" table:number-rows-spanned="1" table:number-columns-spanned="1">
                    <text:p text:style-name="table_al">1,97</text:p>
                  </table:table-cell>
                </table:table-row>
                <table:table-row table:style-name="row">
                  <table:table-cell table:style-name="entry" table:number-rows-spanned="1" table:number-columns-spanned="1">
                    <text:p text:style-name="table_al">Bouw- en sloopafval/ niet schoon puin</text:p>
                  </table:table-cell>
                  <table:table-cell table:style-name="entry" table:number-rows-spanned="1" table:number-columns-spanned="1">
                    <text:p text:style-name="table_al">€</text:p>
                  </table:table-cell>
                  <table:table-cell table:style-name="entry" table:number-rows-spanned="1" table:number-columns-spanned="1">
                    <text:p text:style-name="table_al">1,97</text:p>
                  </table:table-cell>
                </table:table-row>
                <table:table-row table:style-name="row">
                  <table:table-cell table:style-name="entry" table:number-rows-spanned="1" table:number-columns-spanned="1">
                    <text:p text:style-name="table_al">Spiegel- en draadglas</text:p>
                  </table:table-cell>
                  <table:table-cell table:style-name="entry" table:number-rows-spanned="1" table:number-columns-spanned="1">
                    <text:p text:style-name="table_al">€</text:p>
                  </table:table-cell>
                  <table:table-cell table:style-name="entry" table:number-rows-spanned="1" table:number-columns-spanned="1">
                    <text:p text:style-name="table_al">1,97</text:p>
                  </table:table-cell>
                </table:table-row>
                <table:table-row table:style-name="row">
                  <table:table-cell table:style-name="entry" table:number-rows-spanned="1" table:number-columns-spanned="1">
                    <text:p text:style-name="table_al">Dakleer</text:p>
                  </table:table-cell>
                  <table:table-cell table:style-name="entry" table:number-rows-spanned="1" table:number-columns-spanned="1">
                    <text:p text:style-name="table_al">€</text:p>
                  </table:table-cell>
                  <table:table-cell table:style-name="entry" table:number-rows-spanned="1" table:number-columns-spanned="1">
                    <text:p text:style-name="table_al">1,97</text:p>
                  </table:table-cell>
                </table:table-row>
                <table:table-row table:style-name="row">
                  <table:table-cell table:style-name="entry" table:number-rows-spanned="1" table:number-columns-spanned="1">
                    <text:p text:style-name="table_al">Tapijt</text:p>
                  </table:table-cell>
                  <table:table-cell table:style-name="entry" table:number-rows-spanned="1" table:number-columns-spanned="1">
                    <text:p text:style-name="table_al">€</text:p>
                  </table:table-cell>
                  <table:table-cell table:style-name="entry" table:number-rows-spanned="1" table:number-columns-spanned="1">
                    <text:p text:style-name="table_al">1,97</text:p>
                  </table:table-cell>
                </table:table-row>
                <table:table-row table:style-name="row">
                  <table:table-cell table:style-name="entry" table:number-rows-spanned="1" table:number-columns-spanned="1">
                    <text:p text:style-name="table_al">Matrassen</text:p>
                  </table:table-cell>
                  <table:table-cell table:style-name="entry" table:number-rows-spanned="1" table:number-columns-spanned="1">
                    <text:p text:style-name="table_al">€</text:p>
                  </table:table-cell>
                  <table:table-cell table:style-name="entry" table:number-rows-spanned="1" table:number-columns-spanned="1">
                    <text:p text:style-name="table_al">1,97</text:p>
                  </table:table-cell>
                </table:table-row>
                <table:table-row table:style-name="row">
                  <table:table-cell table:style-name="entry" table:number-rows-spanned="1" table:number-columns-spanned="1">
                    <text:p text:style-name="table_al">Schoon pui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Snoeiafval &lt; 500 kg</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Snoeiafval &gt; 500 kg</text:p>
                  </table:table-cell>
                  <table:table-cell table:style-name="entry" table:number-rows-spanned="1" table:number-columns-spanned="1">
                    <text:p text:style-name="table_al">€</text:p>
                  </table:table-cell>
                  <table:table-cell table:style-name="entry" table:number-rows-spanned="1" table:number-columns-spanned="1">
                    <text:p text:style-name="table_al">0,33</text:p>
                  </table:table-cell>
                </table:table-row>
              </table:table>
              <text:p text:style-name="table_bottom"/>
            </text:section>
          </text:section>
          <text:section text:name="artikel_id1-3-2-4-7" text:style-name="artikel">
            <text:p text:style-name="artikel_kop_titel"><text:span text:style-name="artikel_kop_label">Hoofdstuk</text:span> <text:span text:style-name="artikel_kop_nr">IV </text:span> 
              <text:span text:style-name="nadrukvet">Tarief inzameling grof vuil aan huis</text:span>
            </text:p>
            <text:p text:style-name="al">Voor het ophalen van grof vuil aan huis bedraagt het tarief aan voorrijkosten per rit, per adres <text:span text:style-name="nadrukvet">€ 34,00</text:span>.</text:p>
          </text:section>
          <text:p text:style-name="al"/>
          <text:p text:style-name="al"/>
          <text:p text:style-name="al"/>
          <text:p text:style-name="al">Behoort bij besluit van de gemeenteraad van Zutphen van 16 december 2024.</text:p>
          <text:p text:style-name="al">De griffier,</text:p>
        </text:section>
        <text:section text:name="bijlage_id1-3-2-5" text:style-name="bijlage">
          <text:p text:style-name="bijlage_top"/>
          <text:p text:style-name="hoofdstuk_kop"><text:span text:style-name="label"> Toelichting </text:span> <text:span text:style-name="nr">Verordening afvalstoffenheffing gemeente Zutphen 2025</text:span> </text:p>
          <text:p text:style-name="al"> De verordening is geharmoniseerd binnen Tribuut-verband. Daarmee zijn geen inhoudelijke wijzigingen beoogd. Verder zijn er enkele technisch/redactionele wijzigingen doorgevoerd die de interne consistentie vergroten.</text:p>
          <text:p text:style-name="al"/>
          <text:p text:style-name="al">
          <text:span text:style-name="nadrukcur">Artikel 1 Definities</text:span>
        </text:p>
          <text:p text:style-name="al">De overbodige definities van college, kennisgeving, perceel en tarieventabel zijn geschrapt. Het begrip perceel is in een nieuw artikel 3 opgenomen.</text:p>
          <text:p text:style-name="al"/>
          <text:p text:style-name="al">
          <text:span text:style-name="nadrukcur">Artikel 5 (nieuw) Maatstaf van heffing en belastingtarief</text:span>
        </text:p>
          <text:p text:style-name="al">Er is een nieuw tweede lid opgenomen over de wijze van berekening van eenheden. Deze bepaling stond voorheen in de tarieventabel zelf. </text:p>
          <text:p text:style-name="al"/>
          <text:p text:style-name="al">
          <text:span text:style-name="nadrukcur">Artikel 5 (oud) belastingjaar</text:span>
        </text:p>
          <text:p text:style-name="al">Het tweede lid is geschrapt omdat het overbodig was.</text:p>
          <text:p text:style-name="al"/>
          <text:p text:style-name="al">
          <text:span text:style-name="nadrukcur">Artikel 6 (oud) wijze van heffing</text:span>
        </text:p>
          <text:p text:style-name="al">Het derde lid is geschrapt omdat het overbodig is. Er kan naar de afzonderlijke grondslagen geheven worden op basis van onderdeel 3 van hoofdstuk I.</text:p>
          <text:p text:style-name="al"/>
          <text:p text:style-name="al">
          <text:span text:style-name="nadrukcur">Artikel 7 (oud) ontstaan belastingschuld</text:span>
        </text:p>
          <text:p text:style-name="al">De bepaling van het 5<text:span text:style-name="sup">e</text:span> lid was onduidelijk. Die bepaling ziet op de belasting bedoeld in hoofdstuk I, onderdeel 2. Dat is toegevoegd.</text:p>
          <text:p text:style-name="al"/>
          <text:p text:style-name="al">
          <text:span text:style-name="nadrukcur">Artikel 8 (oud) betaaltermijnen</text:span>
        </text:p>
          <text:p text:style-name="al">Betaaltermijn voor mondeling en elektronisch zijn toegevoegd. (direct)</text:p>
          <text:p text:style-name="al"/>
          <text:p text:style-name="al">
          <text:span text:style-name="nadrukcur">Tarieventabel</text:span>
        </text:p>
          <text:p text:style-name="al">In de tarieventabel zijn de aanwijzingen 2. en 3. geschrapt. 2. is niet (meer) relevant en wat onder 3 staat is al bepaald in het Uitvoeringsbesluit afvalstoffen. Dat is inhoudelijk beleid dat niet in een belastingverordening thuis hoort.</text:p>
          <text:p text:style-name="al">In hoofdstuk II, onderdeel 2, stond in de verwijzing naar het vorige onderdeel: of milieupas. Dat is geschrapt, omdat in dat vorige onderdeel geen tarief staat voor de vervanging van een milieupas. Het derde onderdeel voorziet daar al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322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2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2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OVERHEIDop.referentienummer">800079</meta:user-defined>
    <meta:user-defined meta:name="DCTERMS.alternative">Verordening afvalstoffenheffing gemeente Zutphen 2025</meta:user-defined>
    <dc:language>nl</dc:language>
    <meta:user-defined meta:name="OVERHEIDop.locatietype/OVERHEIDop.gebiedsmarkering">Gemeente</meta:user-defined>
    <meta:user-defined meta:name="DC.title">Verordening afvalstoffenheffing gemeente Zutphen 2025</meta:user-defined>
    <meta:user-defined meta:name="DCTERMS.W3CDTF/DCTERMS.available">2024-12-24</meta:user-defined>
    <meta:user-defined meta:name="DCTERMS.W3CDTF/OVERHEIDop.jaargang">2024</meta:user-defined>
    <meta:user-defined meta:name="OVERHEIDop.publicationIssue">513227</meta:user-defined>
    <meta:user-defined meta:name="OVERHEIDop.betreftRegeling">CVDR728526_1</meta:user-defined>
    <meta:user-defined meta:name="xs:date/OVERHEIDop.startdatum">2025-01-01</meta:user-defined>
    <meta:user-defined meta:name="OVERHEIDop.GmbID/DC.identifier">gmb-2024-513227</meta:user-defined>
    <meta:user-defined meta:name="OVERHEIDop.versieInformatie"/>
  </office:meta>
</office:document-meta>
</file>