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ierdeparten 1A, 8395XW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6105 voor een Omgevingsvergunning op de locatie Westvierdeparten 1A, 8395XW Steggerda. De vergunning is verleend. Het besluit betreft:</text:p>
            <text:p text:style-name="common-al">kappen van meerdere bomen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5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32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0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estvierdeparten 1A, 8395XW Steggerda</meta:user-defined>
    <meta:user-defined meta:name="DCTERMS.W3CDTF/DCTERMS.available">2024-12-06</meta:user-defined>
    <meta:user-defined meta:name="DCTERMS.W3CDTF/OVERHEIDop.jaargang">2024</meta:user-defined>
    <meta:user-defined meta:name="OVERHEIDop.publicationIssue">513226</meta:user-defined>
    <meta:user-defined meta:name="OVERHEIDop.GmbID/DC.identifier">gmb-2024-513226</meta:user-defined>
    <meta:user-defined meta:name="OVERHEIDop.versieInformatie"/>
  </office:meta>
</office:document-meta>
</file>