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l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5.1. Omgevingswet).</text:p>
            <text:p text:style-name="common-al">Tjalklaan 5, 3044 AZ, realiseren van een schuur (aanvraagdatum 30-11-2024, dossiernummer OMV.24.11.0037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22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jalklaan 5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24</meta:user-defined>
    <meta:user-defined meta:name="OVERHEIDop.GmbID/DC.identifier">gmb-2024-513224</meta:user-defined>
    <meta:user-defined meta:name="OVERHEIDop.versieInformatie"/>
  </office:meta>
</office:document-meta>
</file>