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4, Binnenstad Zwolle (zaaknummer 23373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anuari 2024, is een evenementenvergunning verleend voor het houden van Carnaval 2024 van <text:span text:style-name="nadrukvet">9 tot en 13 februari 2024</text:span> in de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Carnaval 2024, Binnenstad Zwolle (zaaknummer 233734-2023)</meta:user-defined>
    <meta:user-defined meta:name="DCTERMS.W3CDTF/DCTERMS.available">2024-02-01</meta:user-defined>
    <meta:user-defined meta:name="DCTERMS.W3CDTF/OVERHEIDop.jaargang">2024</meta:user-defined>
    <meta:user-defined meta:name="OVERHEIDop.publicationIssue">51322</meta:user-defined>
    <meta:user-defined meta:name="OVERHEIDop.GmbID/DC.identifier">gmb-2024-51322</meta:user-defined>
    <meta:user-defined meta:name="OVERHEIDop.versieInformatie"/>
  </office:meta>
</office:document-meta>
</file>