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isonstraat 48, 6902PK Zevenaar het uitbreiden van d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4 een besluit genomen op de aanvraag met zaaknummer Z2024-00002056 voor een omgevingsvergunning op locatie Edisonstraat 48, 6902PK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5 januar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321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1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21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56</meta:user-defined>
    <dc:language>nl</dc:language>
    <meta:user-defined meta:name="OVERHEIDop.locatietype/OVERHEIDop.gebiedsmarkering">Vlak</meta:user-defined>
    <meta:user-defined meta:name="DC.title">Kennisgeving besluit op aanvraag omgevingsvergunning Edisonstraat 48, 6902PK Zevenaar het uitbreiden van de bedrijfsruimt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218</meta:user-defined>
    <meta:user-defined meta:name="OVERHEIDop.GmbID/DC.identifier">gmb-2024-513218</meta:user-defined>
    <meta:user-defined meta:name="OVERHEIDop.versieInformatie"/>
  </office:meta>
</office:document-meta>
</file>