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sbesluit voor het aanpassen van de pui en het realiseren van een aanbouw, Julianastraat 17, 6129B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0089 voor het aanpassen van de pui en het realiseren van een aanbouw op locatie Julianastraat 17, 6129BS Urmond. De vergunning is geweiger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32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Besluit op locatie Julianastraat 17, 6129BS Urmond</meta:user-defined>
    <dc:language>nl</dc:language>
    <meta:user-defined meta:name="OVERHEIDop.locatietype/OVERHEIDop.gebiedsmarkering">Vlak</meta:user-defined>
    <meta:user-defined meta:name="DC.title">weigeringsbesluit voor het aanpassen van de pui en het realiseren van een aanbouw, Julianastraat 17, 6129BS Urmond</meta:user-defined>
    <meta:user-defined meta:name="DCTERMS.W3CDTF/DCTERMS.available">2024-12-06</meta:user-defined>
    <meta:user-defined meta:name="DCTERMS.W3CDTF/OVERHEIDop.jaargang">2024</meta:user-defined>
    <meta:user-defined meta:name="OVERHEIDop.publicationIssue">513216</meta:user-defined>
    <meta:user-defined meta:name="OVERHEIDop.GmbID/DC.identifier">gmb-2024-513216</meta:user-defined>
    <meta:user-defined meta:name="OVERHEIDop.versieInformatie"/>
  </office:meta>
</office:document-meta>
</file>