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sterweg 5 en 7, 9911T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gemeente Eemsdelta een aanvraag ontvangen voor de renovatie van 2 woningen als een twee-onder-een-kap blok op de locatie Damsterweg 5 en 7, 9911TA Oo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2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84</meta:user-defined>
    <meta:user-defined meta:name="DCTERMS.abstract">28 november 2024 voor de renovatie van 2 woningen als een twee-onder-een-kap blok op de locatie Damsterweg 5 en 7, 9911TA Oosterwijtwerd.</meta:user-defined>
    <dc:language>nl</dc:language>
    <meta:user-defined meta:name="OVERHEIDop.locatietype/OVERHEIDop.gebiedsmarkering">Vlak</meta:user-defined>
    <meta:user-defined meta:name="DC.title">Kennisgeving ontvangst aanvraag omgevingsvergunning Damsterweg 5 en 7, 9911TA Oosterwijtwer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210</meta:user-defined>
    <meta:user-defined meta:name="OVERHEIDop.GmbID/DC.identifier">gmb-2024-513210</meta:user-defined>
    <meta:user-defined meta:name="OVERHEIDop.versieInformatie"/>
  </office:meta>
</office:document-meta>
</file>