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28, 9903 T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heeft de gemeente Eemsdelta een aanvraag ontvangen voor het versterken van een woning op de locatie Stadsweg 28, 9903 TC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320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68</meta:user-defined>
    <meta:user-defined meta:name="DCTERMS.abstract">3 december 2024 voor het versterken van een woning op de locatie Stadsweg 28, 9903TC Appingedam.</meta:user-defined>
    <dc:language>nl</dc:language>
    <meta:user-defined meta:name="OVERHEIDop.locatietype/OVERHEIDop.gebiedsmarkering">Vlak</meta:user-defined>
    <meta:user-defined meta:name="DC.title">Kennisgeving ontvangst aanvraag omgevingsvergunning Stadsweg 28, 9903 TC Appinge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206</meta:user-defined>
    <meta:user-defined meta:name="OVERHEIDop.GmbID/DC.identifier">gmb-2024-513206</meta:user-defined>
    <meta:user-defined meta:name="OVERHEIDop.versieInformatie"/>
  </office:meta>
</office:document-meta>
</file>