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Dintelweg 131 - OMV.24.12.00019 - gebied Botlek 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intelweg 131, 3198 LB, kappen van 3 bomen vanwege sloop opstalgebouw aan de Dintelweg 131. Het aanvraagformulier en situatietekening(en) zijn als bijlage toegevoegd aan de publicatie (aanvraagdatum 03-12-2024, dossiernummer OMV.24.12.0001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320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0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0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Dintelweg 131 - OMV.24.12.00019 - gebied Botlek Europoort</meta:user-defined>
    <meta:user-defined meta:name="DCTERMS.W3CDTF/DCTERMS.available">2024-12-06</meta:user-defined>
    <meta:user-defined meta:name="DCTERMS.W3CDTF/OVERHEIDop.jaargang">2024</meta:user-defined>
    <meta:user-defined meta:name="OVERHEIDop.externeBijlage">aanvraag Dintelweg 131  OMV.24.12.00019|exb-2024-46242</meta:user-defined>
    <meta:user-defined meta:name="OVERHEIDop.externeBijlage">Tekening Dintelweg 131 |exb-2024-46243</meta:user-defined>
    <meta:user-defined meta:name="OVERHEIDop.publicationIssue">513204</meta:user-defined>
    <meta:user-defined meta:name="OVERHEIDop.GmbID/DC.identifier">gmb-2024-513204</meta:user-defined>
    <meta:user-defined meta:name="OVERHEIDop.versieInformatie"/>
  </office:meta>
</office:document-meta>
</file>