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gebruik nemen van een tijdelijke groendepot op de locatie Schenkeldijk 1 te Dordrecht zaaknummer Z-24-4545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gebruik nemen van een tijdelijke groendepot op de locatie Schenkeldijk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320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0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20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gebruik nemen van een tijdelijke groendepot op de locatie Schenkeldijk 1 te Dordrecht zaaknummer Z-24-454596</meta:user-defined>
    <meta:user-defined meta:name="DCTERMS.W3CDTF/DCTERMS.available">2024-12-06</meta:user-defined>
    <meta:user-defined meta:name="DCTERMS.W3CDTF/OVERHEIDop.jaargang">2024</meta:user-defined>
    <meta:user-defined meta:name="OVERHEIDop.publicationIssue">513200</meta:user-defined>
    <meta:user-defined meta:name="OVERHEIDop.GmbID/DC.identifier">gmb-2024-513200</meta:user-defined>
    <meta:user-defined meta:name="OVERHEIDop.versieInformatie"/>
  </office:meta>
</office:document-meta>
</file>