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INSTELLEN EN INTREKKEN SCHOFFEL DE GOORN</text:p>
      <text:section text:name="regeling_id1-3-2" text:style-name="regeling">
        <text:section text:name="aanhef_id1-3-2-1" text:style-name="aanhef">
          <text:section text:name="afkondiging_id1-3-2-1-1" text:style-name="afkondiging">
            <text:p text:style-name="afkondiging_top"/>
            <text:p text:style-name="al">NUMMER  466</text:p>
            <text:p text:style-name="al">DOCUMENTNUMMER  D24.007247</text:p>
            <text:p text:style-name="al">PROCESNUMMER  ZK24002084</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Ter hoogte van de Schoffel 53 in de bocht worden regelmatig voertuigen geparkeerd. Daardoor kunnen de bedrijven die hier gevestigd zijn lastig en soms onmogelijk met grote voertuigen op hun eigen terrein komen. Het is daarom wenselijk om hier een parkeerverbod in te stellen.</text:p>
            <text:p text:style-name="common-al"/>
            <text:p text:style-name="common-al">Op dit moment is er een parkeerverbod aanwezig tussen Schoffel 2 en 18. Er is voldoende parkeergelegenheid op de openbare parkeerplaatsen en op eigen terrein. De openbare parkeerplaatsen kunnen op een aantal locaties nog worden uitgebreid mocht hier noodzaak voor zijn. Daardoor ontbreekt de nut en noodzaak van het parkeerverbod en kan deze worden opgehev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text:p>
            <text:p text:style-name="common-al">- door het aanbrengen van een gele onderbroken streep volgens bijlage I RVV, een en ander zoals staat aangegeven op de bij dit besluit behorende tekening (D-500-466);</text:p>
            <text:p text:style-name="common-al">- per 1 januari 2024 het verkeersbesluit tot het instellen van een parkeerverbod ter hoogte van Schoffel 2 – 18 in De Goorn in te trekken en de geplaatste bebording te verwijder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4 dec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319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9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9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Parkeerverbod - Schoffel De G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PARKEERVERBOD INSTELLEN EN INTREKKEN SCHOFFEL DE GOORN</meta:user-defined>
    <meta:user-defined meta:name="DCTERMS.W3CDTF/DCTERMS.available">2024-12-06</meta:user-defined>
    <meta:user-defined meta:name="OVERHEIDop.externeBijlage">Tekening|exb-2024-46241</meta:user-defined>
    <meta:user-defined meta:name="DCTERMS.W3CDTF/OVERHEIDop.jaargang">2024</meta:user-defined>
    <meta:user-defined meta:name="OVERHEIDop.publicationIssue">513193</meta:user-defined>
    <meta:user-defined meta:name="OVERHEIDop.GmbID/DC.identifier">gmb-2024-513193</meta:user-defined>
    <meta:user-defined meta:name="OVERHEIDop.versieInformatie"/>
  </office:meta>
</office:document-meta>
</file>