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Markt 2 2011RD Haarlem, 0392-2024-0168387, een inpandige vergroting van ruimte ter gebruik als tijdelijke commissiekamer, ontvangen op 03-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318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8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8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8387</meta:user-defined>
    <meta:user-defined meta:name="DCTERMS.abstract">een inpandige vergroting van ruimte ter gebruik als tijdelijke commissiekam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rote Markt 2 2011RD Haarlem, 0392-2024-0168387, een inpandige vergroting van ruimte ter gebruik als tijdelijke commissiekamer, ontvangen op 03-12-2024</meta:user-defined>
    <meta:user-defined meta:name="DCTERMS.W3CDTF/DCTERMS.available">2024-12-06</meta:user-defined>
    <meta:user-defined meta:name="DCTERMS.W3CDTF/OVERHEIDop.jaargang">2024</meta:user-defined>
    <meta:user-defined meta:name="OVERHEIDop.publicationIssue">513188</meta:user-defined>
    <meta:user-defined meta:name="OVERHEIDop.GmbID/DC.identifier">gmb-2024-513188</meta:user-defined>
    <meta:user-defined meta:name="OVERHEIDop.versieInformatie"/>
  </office:meta>
</office:document-meta>
</file>