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de huisvesting voor alleenstaande minderjarige statushouders op de locatie Wolfsbossingel 107 en 109 Beuningen Gld. zaaknummer AB24.0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omgevingsvergunning verleend. De gemeente geeft hiermee toestemming voor het realiseren van de huisvesting voor alleenstaande minderjarige statushouders op de locatie Wolfsbossingel 107 en 109 Beuningen Gld.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Gelderland tot en met zes weken na bovengenoemde publicatiedatum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Gelderland" xlink:type="simple">www.rechtspraak.nl/Organisatie-en-contact/Organisatie/Rechtbanken/Rechtbank-Gelderland</text:a> U kunt ook bellen. Dit kan via het telefoonnummer 088 361 20 00.</text:p>
            <text:p text:style-name="common-al"/>
            <text:p text:style-name="last-al">Daarnaast kunt u in deze periode de documenten met informatie over het besluit bij de Omgevingsdienst Regio Nijmegen bekijken. Dit kan digitaal via <text:a xlink:href="https://www.odregionijmegen.nl/vergunningenpagina/AB24.01374" xlink:type="simple">de vergunningenpagina</text:a> of fysiek op locatie na het maken van een telefonische afspraak. Bezoek voor de openingstijden en het adres de website <text:a xlink:href="https://www.odrn.nl" xlink:type="simple">www.odrn.nl</text:a>. Voor informatie over het bekijken van het besluit of andere vragen kunt u ook bellen. Het telefoonnummer van de Omgevingsdienst is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318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8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8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realiseren van de huisvesting voor alleenstaande minderjarige statushouders op de locatie Wolfsbossingel 107 en 109 Beuningen Gld. zaaknummer AB24.01374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87</meta:user-defined>
    <meta:user-defined meta:name="OVERHEIDop.GmbID/DC.identifier">gmb-2024-513187</meta:user-defined>
    <meta:user-defined meta:name="OVERHEIDop.versieInformatie"/>
  </office:meta>
</office:document-meta>
</file>