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leinschalig buurtbijeenkomst Blamanplantsoen, 31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december 2024</text:p>
            <text:p text:style-name="common-al">Omschrijving:  Oudjaar A. B</text:p>
            <text:p text:style-name="common-al">lamanplantsoen</text:p>
            <text:p text:style-name="common-al">Locatie: Anna Blamanplantsoen 26, 7321 JH Apeldoorn</text:p>
            <text:p text:style-name="common-al">Zaaknummer: 02005471656</text:p>
            <text:p text:style-name="common-al">Datum evenement: 31-12-24</text:p>
            <text:p text:style-name="common-al">Tijdstip evenement: 16.00 uur tot 02.00 uur.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17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71656</meta:user-defined>
    <dc:language>nl</dc:language>
    <meta:user-defined meta:name="OVERHEIDop.locatietype/OVERHEIDop.gebiedsmarkering">Punt</meta:user-defined>
    <meta:user-defined meta:name="DC.title">Besluit evenementenvergunning, kleinschalig buurtbijeenkomst Blamanplantsoen, 31-12-202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73</meta:user-defined>
    <meta:user-defined meta:name="OVERHEIDop.GmbID/DC.identifier">gmb-2024-513173</meta:user-defined>
    <meta:user-defined meta:name="OVERHEIDop.versieInformatie"/>
  </office:meta>
</office:document-meta>
</file>