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ICOLAAS KOPPESSTRAAT DE GOORN</text:p>
      <text:section text:name="regeling_id1-3-2" text:style-name="regeling">
        <text:section text:name="aanhef_id1-3-2-1" text:style-name="aanhef">
          <text:section text:name="afkondiging_id1-3-2-1-1" text:style-name="afkondiging">
            <text:p text:style-name="afkondiging_top"/>
            <text:p text:style-name="al">NUMMER  467</text:p>
            <text:p text:style-name="al">DOCUMENTNUMMER  D24.007246</text:p>
            <text:p text:style-name="al">PROCESNUMMER  ZK24002172</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Er is op Nicolaas Koppesstraat in De Goorn een elektrisch laadpunt gerealiseerd voor het laden van elektrische voertuigen. Er is hiervoor een verkeersbesluit genomen om twee parkeerplaatsen te reserveren. In dit verkeerbesluit 413 zijn de verkeerde parkeerplaatsen gereserveerd. Er moet een nieuw verkeersbesluit genomen worden om de juiste parkeerplaatsen aan te wijzen als laadplaats.</text:p>
            <text:p text:style-name="common-al"/>
            <text:p text:style-name="common-al">In het onderstaande besluit worden de verkeerstekens benoemd conform het Reglement verkeersregels en verkeerstekens 1990 (RVV).</text:p>
            <text:p text:style-name="common-al"/>
            <text:p text:style-name="common-al">De bovenstaande belangen zijn de basis voor het verkeersbesluit. Zij staan in artikel 2 WVW:</text:p>
            <text:p text:style-name="common-al">  het verzekeren van de veiligheid op de weg;</text:p>
            <text:p text:style-name="common-al">  het beschermen van weggebruikers en passagiers.</text:p>
            <text:p text:style-name="common-al">  het in stand houden van de weg en het waarborgen van de bruikbaarheid daarvan;</text:p>
            <text:p text:style-name="common-al">  het zoveel mogelijk waarborgen van de vrijheid van het verkeer.</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besluiten burgemeester en wethouders:</text:p>
            <text:p text:style-name="common-al">- per 1 januari 2024 het verkeersbesluit 413 tot het aanwijzen van openbare parkeerplaatsen als laadplaatsen voor elektrische voertuigen in te trekken;</text:p>
            <text:p text:style-name="common-al">- twee parkeerplaatsen aan te wijzen als parkeergelegenheid voor het laden van elektrische motorvoertuigen met gebruik van een laadpaal, door het plaatsen van het bord E8c van bijlage I RVV, als mede door middel van plaatsing van een onderbord OB504 van bijlage I RVV, zoals bedoeld in artikel 8 BABW. Een en ander zoals staat aangegeven op de bij dit besluit behorende tekening (D-500-467).</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het gemeenteblad.</text:span></text:p>
            <text:p><text:span text:style-name="functie"/></text:p>
            <text:p><text:span text:style-name="functie">Koggenland, 4 december 2024</text:span></text:p>
            <text:p><text:span text:style-name="functie"/></text:p>
            <text:p><text:span text:style-name="functie">Met vriendelijke groet,</text:span></text:p>
            <text:p><text:span text:style-name="functie">Burgemeester en wethouders van Koggenland.</text:span></text:p>
            <text:p><text:span text:style-name="functie">Namens dezen,</text:span></text:p>
            <text:p><text:span text:style-name="functie"/></text:p>
            <text:p><text:span text:style-name="functie">Gerard van Harskamp</text:span></text:p>
            <text:p><text:span text:style-name="functie">Teamleid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bekendmak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16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16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laats - Nicolaas Koppesstraat De Goor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00</meta:user-defined>
    <dc:language>nl</dc:language>
    <meta:user-defined meta:name="OVERHEIDop.locatietype/OVERHEIDop.gebiedsmarkering">Punt</meta:user-defined>
    <meta:user-defined meta:name="DC.title">VERKEERSBESLUIT LAADPAAL NICOLAAS KOPPESSTRAAT DE GOORN</meta:user-defined>
    <meta:user-defined meta:name="DCTERMS.W3CDTF/DCTERMS.available">2024-12-06</meta:user-defined>
    <meta:user-defined meta:name="OVERHEIDop.externeBijlage">Tekening|exb-2024-46239</meta:user-defined>
    <meta:user-defined meta:name="DCTERMS.W3CDTF/OVERHEIDop.jaargang">2024</meta:user-defined>
    <meta:user-defined meta:name="OVERHEIDop.publicationIssue">513168</meta:user-defined>
    <meta:user-defined meta:name="OVERHEIDop.GmbID/DC.identifier">gmb-2024-513168</meta:user-defined>
    <meta:user-defined meta:name="OVERHEIDop.versieInformatie"/>
  </office:meta>
</office:document-meta>
</file>