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308, Willem Alexanderlaan nabij 66, 7261 W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illem Alexanderlaan nabij 66, 7261 WJ Ruurlo, bouwen van een vrijstaande woning, Z2024-00001308 (beslistermijn tot 15 jan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316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6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6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08</meta:user-defined>
    <meta:user-defined meta:name="DCTERMS.abstract">Betreft: Beschikking verlenging beslistermijn op locatie Willem Alexanderlaan nabij 66, 7261 WJ Ruurlo</meta:user-defined>
    <dc:language>nl</dc:language>
    <meta:user-defined meta:name="OVERHEIDop.locatietype/OVERHEIDop.gebiedsmarkering">Vlak</meta:user-defined>
    <meta:user-defined meta:name="DC.title">Kennisgeving termijnverlenging Z2024-00001308, Willem Alexanderlaan nabij 66, 7261 WJ Ruurlo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66</meta:user-defined>
    <meta:user-defined meta:name="OVERHEIDop.GmbID/DC.identifier">gmb-2024-513166</meta:user-defined>
    <meta:user-defined meta:name="OVERHEIDop.versieInformatie"/>
  </office:meta>
</office:document-meta>
</file>