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verbouwen van de woning aan Kerkstraat 7 5521JK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uitbreiden en verbouwen van de woning aan Kerkstraat 7 5521JK Eersel. Het kenmerk van de gemeente voor deze zaak is 0770597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1316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6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6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5978</meta:user-defined>
    <meta:user-defined meta:name="DCTERMS.abstract">uitbreiden en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en verbouwen van de woning aan Kerkstraat 7 5521JK Eersel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165</meta:user-defined>
    <meta:user-defined meta:name="OVERHEIDop.GmbID/DC.identifier">gmb-2024-513165</meta:user-defined>
    <meta:user-defined meta:name="OVERHEIDop.versieInformatie"/>
  </office:meta>
</office:document-meta>
</file>