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erug wijzigen van één appartement naar twee appartementen, het terugplaatsen van de vroegere voordeur en het plaatsen van brandwerende en geluidswerende tussenwand, Nieuwstraat 10A 2611H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2-2024 </text:p>
            <text:p text:style-name="common-al">Nieuwstraat 10A 2611HK Delft, |het terug wijzigen van één appartement naar twee appartementen, het terugplaatsen van de vroegere voordeur en het plaatsen van brandwerende en geluidswerende tussenw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1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5</meta:user-defined>
    <meta:user-defined meta:name="DCTERMS.abstract">2024-157.1 Terug wijzigen van 1 appartement naar 2 appartementen. ( naar zoals het vroeger w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erug wijzigen van één appartement naar twee appartementen, het terugplaatsen van de vroegere voordeur en het plaatsen van brandwerende en geluidswerende tussenwand, Nieuwstraat 10A 2611HK Delft</meta:user-defined>
    <meta:user-defined meta:name="DCTERMS.W3CDTF/DCTERMS.available">2024-12-12</meta:user-defined>
    <meta:user-defined meta:name="DCTERMS.W3CDTF/OVERHEIDop.jaargang">2024</meta:user-defined>
    <meta:user-defined meta:name="OVERHEIDop.publicationIssue">513164</meta:user-defined>
    <meta:user-defined meta:name="OVERHEIDop.GmbID/DC.identifier">gmb-2024-513164</meta:user-defined>
    <meta:user-defined meta:name="OVERHEIDop.versieInformatie"/>
  </office:meta>
</office:document-meta>
</file>