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einweg 1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Pleinweg 12A, 3083 EC, aanbrengen van gevelreclame op de glazen puien van een supermarkt. Alle glazen puien worden volledig beplakt met de reclame-uitingen. De reclame-uitingen bestaan uit fel kleurde afbeeldingen van voedingsmiddelen metdaarboven het logo van de supermarkt (datum 3-12-2024, op dezelfde dag verzonden, dossiernummer OMV.24.08.0028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1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weigerde omgevingsvergunning Pleinweg 12A</meta:user-defined>
    <meta:user-defined meta:name="DCTERMS.W3CDTF/DCTERMS.available">2024-12-06</meta:user-defined>
    <meta:user-defined meta:name="DCTERMS.W3CDTF/OVERHEIDop.jaargang">2024</meta:user-defined>
    <meta:user-defined meta:name="OVERHEIDop.publicationIssue">513163</meta:user-defined>
    <meta:user-defined meta:name="OVERHEIDop.GmbID/DC.identifier">gmb-2024-513163</meta:user-defined>
    <meta:user-defined meta:name="OVERHEIDop.versieInformatie"/>
  </office:meta>
</office:document-meta>
</file>