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001, Hupselse Markenweg 4, 7151 N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upselse Markenweg 4, 7151 NV Eibergen, kappen van bomen en vellen houtopstanden, Z2024-00001001 (beslistermijn tot 15 januari 202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315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5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5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01</meta:user-defined>
    <meta:user-defined meta:name="DCTERMS.abstract">Betreft: Beschikking verlenging beslistermijn op locatie Hupselse Markenweg 4, 7151 NV Eibergen</meta:user-defined>
    <dc:language>nl</dc:language>
    <meta:user-defined meta:name="OVERHEIDop.locatietype/OVERHEIDop.gebiedsmarkering">Vlak</meta:user-defined>
    <meta:user-defined meta:name="DC.title">Kennisgeving termijnverlenging Z2024-00001001, Hupselse Markenweg 4, 7151 NV Eiberg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59</meta:user-defined>
    <meta:user-defined meta:name="OVERHEIDop.GmbID/DC.identifier">gmb-2024-513159</meta:user-defined>
    <meta:user-defined meta:name="OVERHEIDop.versieInformatie"/>
  </office:meta>
</office:document-meta>
</file>