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in Wilhelminaweg 27, 2802H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4 een aanvraag om een omgevingsvergunning ontvangen. Het gaat over het wijzigen van het bestemmingsplan van detail handel naar horeca op de locatie Koningin Wilhelminaweg 27, 2802HB Gouda. De aanvraag is geregistreerd onder kenmerk 2024-0002565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31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56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ningin Wilhelminaweg 27, 2802HB Gouda</meta:user-defined>
    <meta:user-defined meta:name="DCTERMS.W3CDTF/DCTERMS.available">2024-12-06</meta:user-defined>
    <meta:user-defined meta:name="DCTERMS.W3CDTF/OVERHEIDop.jaargang">2024</meta:user-defined>
    <meta:user-defined meta:name="OVERHEIDop.publicationIssue">513158</meta:user-defined>
    <meta:user-defined meta:name="OVERHEIDop.GmbID/DC.identifier">gmb-2024-513158</meta:user-defined>
    <meta:user-defined meta:name="OVERHEIDop.versieInformatie"/>
  </office:meta>
</office:document-meta>
</file>