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Spirealaan 1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8 november 2024 de volgende aanvraag omgevingsvergunning met een reguliere voorbereidingsprocedure voor het kappen van een boom is ingetrokken. </text:p>
            <text:p text:style-name="common-al">Ons kenmerk: 873634</text:p>
            <text:p text:style-name="tussenkopcur">Locatie(s)</text:p>
            <text:p text:style-name="common-al">Spirealaan 19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13154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5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154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73634</meta:user-defined>
    <dc:language>nl</dc:language>
    <meta:user-defined meta:name="OVERHEIDop.locatietype/OVERHEIDop.gebiedsmarkering">Adres</meta:user-defined>
    <meta:user-defined meta:name="DC.title">Intrekken aanvraag omgevingsvergunning (regulier), Spirealaan 19 te Waalr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154</meta:user-defined>
    <meta:user-defined meta:name="OVERHEIDop.GmbID/DC.identifier">gmb-2024-513154</meta:user-defined>
    <meta:user-defined meta:name="OVERHEIDop.versieInformatie"/>
  </office:meta>
</office:document-meta>
</file>