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 vijver, Vredenseweg 17, 7152C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aanvraag ontvangen voor het aanleggen van een  vijver op locatie Vredenseweg 17, 7152CW Eibergen. De aanvraag is geregistreerd onder zaaknummer Z2024-00001590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315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5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5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90</meta:user-defined>
    <meta:user-defined meta:name="DCTERMS.abstract">Betreft: Aanvraag op locatie Vredenseweg 17, 7152CW Eibergen</meta:user-defined>
    <dc:language>nl</dc:language>
    <meta:user-defined meta:name="OVERHEIDop.locatietype/OVERHEIDop.gebiedsmarkering">Vlak</meta:user-defined>
    <meta:user-defined meta:name="DC.title">Aanvraag vergunning voor aanleggen van een  vijver, Vredenseweg 17, 7152CW Eiberg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52</meta:user-defined>
    <meta:user-defined meta:name="OVERHEIDop.GmbID/DC.identifier">gmb-2024-513152</meta:user-defined>
    <meta:user-defined meta:name="OVERHEIDop.versieInformatie"/>
  </office:meta>
</office:document-meta>
</file>