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ult nabij huisnummer 2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december 2024 een besluit genomen op de aanvraag met zaaknummer Z2024-00004122 voor het leggen van een kabel t.b.v. anodebed op de locatie De Bult nabij huisnummer 21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15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22</meta:user-defined>
    <meta:user-defined meta:name="DCTERMS.abstract">4 december 2024 verleend voor het leggen van een kabel t.b.v. anodebed op de locatie De Bult nabij huisnummer 21 in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e Bult nabij huisnummer 21 in Appinge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151</meta:user-defined>
    <meta:user-defined meta:name="OVERHEIDop.GmbID/DC.identifier">gmb-2024-513151</meta:user-defined>
    <meta:user-defined meta:name="OVERHEIDop.versieInformatie"/>
  </office:meta>
</office:document-meta>
</file>