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thuja en een taxus op het perceel Mussenpad 3, 3815 R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thuja en een taxus op het perceel Mussenpad 3, 3815 RK Amersfoort</text:span>
          </text:p>
            <text:p text:style-name="common-al">De Gemeente Amersfoort heeft op 03-12-2024 een aanvraag voor een omgevingsvergunning ontvangen voor het kappen van een thuja en een taxus op het perceel Mussenpad 3, 3815 RK Amersfoort, met kenmerk CLZ-000195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14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4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546</meta:user-defined>
    <dc:language>nl</dc:language>
    <meta:user-defined meta:name="OVERHEIDop.locatietype/OVERHEIDop.gebiedsmarkering">Punt</meta:user-defined>
    <meta:user-defined meta:name="DC.title">Ontvangen aanvraag omgevingsvergunning voor het kappen van een thuja en een taxus op het perceel Mussenpad 3, 3815 RK Amersfoor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45</meta:user-defined>
    <meta:user-defined meta:name="OVERHEIDop.GmbID/DC.identifier">gmb-2024-513145</meta:user-defined>
    <meta:user-defined meta:name="OVERHEIDop.versieInformatie"/>
  </office:meta>
</office:document-meta>
</file>