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16-01-2023 t/m 20-12-2024 Graaf Hendriklaan 166, 3818 DN Amersfoort Verlenging van 21-12-2024 t/m 28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 Hendriklaan 166, 3818 DN Amersfoort Verlenging van 21 december t/m 28 maart 2025</text:p>
            <text:p text:style-name="common-al">
            
          </text:p>
            <text:p text:style-name="common-al">
            
          </text:p>
            <text:p text:style-name="common-al">
            <text:span text:style-name="nadrukvet">Zaaknummer:</text:span>CLZ-APV2022-12-23-f7103582</text:p>
            <text:p text:style-name="common-al">
            <text:span text:style-name="nadrukvet">Datum besluit verzonden/bekendmaking: </text:span>17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Datum besluit verzonden/bekendmaking: </text:span>15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14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4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4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23-f7103582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16-01-2023 t/m 20-12-2024 Graaf Hendriklaan 166, 3818 DN Amersfoort Verlenging van 21-12-2024 t/m 28-03-2025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43</meta:user-defined>
    <meta:user-defined meta:name="OVERHEIDop.GmbID/DC.identifier">gmb-2024-513143</meta:user-defined>
    <meta:user-defined meta:name="OVERHEIDop.versieInformatie"/>
  </office:meta>
</office:document-meta>
</file>