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en een esdoorn op het perceel Van Donkelaarstraat 18, 3815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en een esdoorn op het perceel Van Donkelaarstraat 18, 3815 NH Amersfoort</text:span>
          </text:p>
            <text:p text:style-name="common-al">De Gemeente Amersfoort heeft op 02-12-2024 een aanvraag voor een omgevingsvergunning ontvangen voor het kappen van een berk en een esdoorn op het perceel Van Donkelaarstraat 18, 3815 NH Amersfoort, met kenmerk CLZ-000194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14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484</meta:user-defined>
    <dc:language>nl</dc:language>
    <meta:user-defined meta:name="OVERHEIDop.locatietype/OVERHEIDop.gebiedsmarkering">Punt</meta:user-defined>
    <meta:user-defined meta:name="DC.title">Ontvangen aanvraag omgevingsvergunning voor het kappen van een berk en een esdoorn op het perceel Van Donkelaarstraat 18, 3815 NH Amersfoor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42</meta:user-defined>
    <meta:user-defined meta:name="OVERHEIDop.GmbID/DC.identifier">gmb-2024-513142</meta:user-defined>
    <meta:user-defined meta:name="OVERHEIDop.versieInformatie"/>
  </office:meta>
</office:document-meta>
</file>