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Louise de Colignylaan 3, 3818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Louise de Colignylaan 3, 3818 GA Amersfoort</text:span>
          </text:p>
            <text:p text:style-name="common-al">De Gemeente Amersfoort heeft op 02-12-2024 een aanvraag voor een omgevingsvergunning ontvangen voor het kappen van een conifeer op het perceel Louise de Colignylaan 3, 3818 GA Amersfoort, met kenmerk CLZ-000195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313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3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3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538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Louise de Colignylaan 3, 3818 GA Amersfoor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39</meta:user-defined>
    <meta:user-defined meta:name="OVERHEIDop.GmbID/DC.identifier">gmb-2024-513139</meta:user-defined>
    <meta:user-defined meta:name="OVERHEIDop.versieInformatie"/>
  </office:meta>
</office:document-meta>
</file>