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fd8b8ff-801f-4e1c-812f-18326cf1519d.jpg" manifest:media-type="image/x-eps"/>
  <manifest:file-entry manifest:full-path="Pictures/afb46859821i77fd1f21-3bca-427a-91c6-268c51e764b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2-4 Beeldhouwersdijk, Leidsche Rijn, Voorrangsregel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824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uidige inrichting van de kruising van de fietspaden van de Hermelijnvlinderdijk met de Beelhouwersdijk  als gelijkwaardige kruising zorgt voor onduidelijkheid bij de gebruikers van deze fietspaden;</text:p>
            <text:p text:style-name="common-al"/>
            <text:p text:style-name="common-al">
            <text:span text:style-name="nadrukvet">dat</text:span>
          </text:p>
            <text:p text:style-name="common-al">het verwachtingspatroon van de fietsers op het fietspad van de Hermelijnvlinderdijk, dat zij op deze kruising voorrang hebben, komt niet overeen met de daadwerkelijke situatie met als gevolg dat zij geen voorrang verlenen aan van rechts komende fietsers;</text:p>
            <text:p text:style-name="common-al"/>
            <text:p text:style-name="common-al">
            <text:span text:style-name="nadrukvet">dat</text:span>
          </text:p>
            <text:p text:style-name="common-al">het fietspad van de Hermelijnvlinderdijk een veel gebruikte fietsroute betreft met meer gebruikers dan op het kruisende fietspad van de Beeldhouwersdijk;</text:p>
            <text:p text:style-name="common-al"/>
            <text:p text:style-name="common-al">
            <text:span text:style-name="nadrukvet">dat</text:span>
          </text:p>
            <text:p text:style-name="common-al">met deze verkeersmaatregel de voorrang wordt geregeld met dien verstande dat de bestuurders op het doorgaande fietspad van de Beeldhouwersdijk voorrang moeten verlenen aan bestuurders op kruisende fietspad van de Hermelijnvlinderdijk;</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7 december 2024</text:span><text:span text:style-name="nadrukvet"/>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Beeldhouwersdijk</text:span> (vlak voor de kruising met de Hermelijnvlinderdijk; wegvak in beide richtingen tussen Kolibrievlinder en Prof. Jan Bronnerlaan)</text:p>
            <text:p text:style-name="common-al"/>
            <text:p text:style-name="common-al">Vaststellen: Verleen voorrang aan bestuurders op de kruisende weg (bord B6 conform Bijlage 1 van het RVV 1990 met ondersteunende haaientanden)</text:p>
            <text:p text:style-name="common-al"/>
            <text:p text:style-name="common-al">
            <draw:frame><draw:text-box><text:section text:name="plaatje_id1-3-2-2-1-56-1" text:style-name="plaatje">
              <text:p text:style-name="illustratie_id1-3-2-2-1-56-1-1"><draw:frame draw:style-name="illustratie_id1-3-2-2-1-56-1-1" text:anchor-type="paragraph" svg:width="30.5mm" svg:height="27.799999999999997mm"><draw:image xlink:href="Pictures/Afbeelding1i8fd8b8ff-801f-4e1c-812f-18326cf1519d.jpg" xlink:type="simple"/></draw:frame></text:p>
            </text:section></draw:text-box></draw:frame>
          </text:p>
            <text:p text:style-name="common-al">B6</text:p>
            <text:p text:style-name="common-al">Afbeelding locatie</text:p>
            <text:p text:style-name="common-al">
            <draw:frame><draw:text-box><text:section text:name="plaatje_id1-3-2-2-1-59-1" text:style-name="plaatje">
              <text:p text:style-name="illustratie_id1-3-2-2-1-59-1-1"><draw:frame draw:style-name="illustratie_id1-3-2-2-1-59-1-1" text:anchor-type="paragraph" svg:width="153mm" svg:height="127.98113207547169mm"><draw:image xlink:href="Pictures/afb46859821i77fd1f21-3bca-427a-91c6-268c51e764b5.png" xlink:type="simple"/></draw:frame></text:p>
            </text:section></draw:text-box></draw:frame>
          </text:p>
            <text:p text:style-name="common-al"/>
            <text:p text:style-name="common-al"/>
            <text:p text:style-name="common-al">Utrecht, 4 december 2024</text:p>
            <text:p text:style-name="common-al"/>
            <text:p text:style-name="common-al">Burgemeester en wethouders van Utrecht,</text:p>
            <text:p text:style-name="common-al">namens dezen:</text:p>
            <text:p text:style-name="common-al"/>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6 december 2024</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3136</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6</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6</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en: voorrangsregeling (bord B6 met Haaientanden - Beeldhouwersdijk (vlak voor de kruising met de Hermelijnvlinderdijk; wegvak in beide richtingen tussen Kolibrievlinder en Prof. Jan Bronnerlaan)</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882488</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2024-12-4 Beeldhouwersdijk, Leidsche Rijn, Voorrangsregeling, Verkeersmaatregelen Gemeente Utrecht</meta:user-defined>
    <meta:user-defined meta:name="DCTERMS.W3CDTF/DCTERMS.available">2024-12-06</meta:user-defined>
    <meta:user-defined meta:name="OVERHEIDop.externeBijlage">bebordingsplan|exb-2024-46237</meta:user-defined>
    <meta:user-defined meta:name="DCTERMS.W3CDTF/OVERHEIDop.jaargang">2024</meta:user-defined>
    <meta:user-defined meta:name="OVERHEIDop.publicationIssue">513136</meta:user-defined>
    <meta:user-defined meta:name="OVERHEIDop.GmbID/DC.identifier">gmb-2024-513136</meta:user-defined>
    <meta:user-defined meta:name="OVERHEIDop.versieInformatie"/>
  </office:meta>
</office:document-meta>
</file>