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- Galliërsweg 35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Oss delen mee dat zij de volgende melding hebben ontvangen:</text:p>
            <text:p text:style-name="common-al">Voor:  het oprichten en in werking hebben van het bedrijf Tarkett Sports B.V.</text:p>
            <text:p text:style-name="common-al">Locatie:  Galliërsweg 35 A, 5349 AT Oss</text:p>
            <text:p text:style-name="common-al">Zaaknummer:  Z/214127 (ODBN) en 70778 (gemeente)</text:p>
            <text:p text:style-name="common-al">Datum ontvangen:  4 december 2023</text:p>
            <text:p text:style-name="common-al">Tegen deze melding kan geen bezwaar worden gemaakt.</text:p>
            <text:p text:style-name="common-al">
            <text:span text:style-name="nadrukvet">Inlichtingen </text:span>
          </text:p>
            <text:p text:style-name="common-al">Heeft u vragen over de meldingen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313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3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3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4127; 70778</meta:user-defined>
    <dc:language>nl</dc:language>
    <meta:user-defined meta:name="OVERHEIDop.locatietype/OVERHEIDop.gebiedsmarkering">Adres</meta:user-defined>
    <meta:user-defined meta:name="DC.title">Melding Besluit activiteiten leefomgeving (Bal) - Galliërsweg 35A Oss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133</meta:user-defined>
    <meta:user-defined meta:name="OVERHEIDop.GmbID/DC.identifier">gmb-2024-513133</meta:user-defined>
    <meta:user-defined meta:name="OVERHEIDop.versieInformatie"/>
  </office:meta>
</office:document-meta>
</file>