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aangaan bruikleenovereenkomst Parallelweg 2a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bruikleenovereenkomst aan te gaan met CineSud als gebruiker van een deel van het pand geleden aan de Parallelweg 2A te Heerlen.</text:p>
            <text:p text:style-name="al">
            <text:span text:style-name="nadrukvet">Eén gegadigde</text:span>
          </text:p>
            <text:p text:style-name="al">Naar het oordeel van de gemeente is de geselecteerde partij de enige serieuze gegadigde voor de bruikleen van voormeld object. De reden om Cinesud als enige serieuze gegadigde aan te merken is gelegen in het beleid van gemeente Heerlen. In 2016 heeft gemeente Heerlen het Bidboek Urban Heerlen vastgesteld met als doelstelling om naast een versterking van de culturele infrastructuur (Royal-Rivoli) ook het productieklimaat voor jonge makers te versterken. Als stad van de podiumkunsten zet gemeente Heerlen daarom in op een productiehuis waar talenten hun eerste producties kunnen maken die vervolgens op de podia en festivals van heel Limburg en de Euregio gespeeld kunnen worden. Dit Bidboek is nader uitgewerkt in het Ambitiedocument “Samen maken we het Centrum” (vastgesteld bij raadsbesluit december 2021) en de daarin opgenomen doelstellingen zijn eveneens aan bod gekomen in het coalitieakkoord “Uit liefde voor onze stad”. In het verlengde hiervan heeft de raad op 26 juni 2024 ingestemd met het raadsvoorstel “Realisatie Het Romeins Museum, Cinema Royal en het Stadsbad” waarin ook nadrukkelijk het belang van een Centrum voor Beeld &amp; Geluid en Presentatie als productiehuis wordt benoemd met Cinesud als hoofdrolspeler hierbinnen. Deze rol is aan CineSud toegewezen daar zij al sinds 2012 dé filmhub voor talent en professionals is in de film- en AV-sector in Nederland, België en Duitsland. Met een sterke focus op Limburg, heeft CineSud zich gepositioneerd als een leidende speler in talentontwikkeling en sectorondersteuning, met zowel nationale als internationale impact. CineSud heeft het Limburgse filmecosysteem aanzienlijk versterkt en wordt gezien als een voorbeeld binnen het Nederlandse filmlandschap.</text:p>
            <text:p text:style-name="al">Op grond van bovenstaande vindt de gemeente in onderhavig geval dat er sprake is van een objectief, toetsbaar en redelijk criterium op grond waarvan de gemeente Cinesud een voorrangspositie heeft kunnen geven.</text:p>
            <text:p text:style-name="al">
            <text:span text:style-name="nadrukvet">Reageren meerdere koopgegadigden</text:span>
          </text:p>
            <text:p text:style-name="al">Indien u zich niet kunt verenigen met hetgeen hiervoor is beschreven, dan dient u dat <text:span text:style-name="nadrukvet">uiterlijk 20 kalenderdagen na dagtekening van deze publicatie</text:span> gemotiveerd en schriftelijk kenbaar te maken door het aanhangig maken van een juridische procedure bij de rechtbank Limburg, locatie Maastricht. </text:p>
            <text:p text:style-name="al">Voorts dient u een kopie van de dagvaarding naar gemeente Heerlen te sturen. U kunt dat doen door het schrijven van een brief aan burgemeester en wethouders van Heerlen, Postbus 1, 6400 AA Heerlen of door het sturen van een e-mailbericht aan: <text:a xlink:href="mailto:gemeente@heerlen.nl" xlink:type="simple">gemeente@heerlen.nl</text:a>, o.v.v. ‘Bruikleenovereenkomst Parallelweg 2A’.</text:p>
            <text:p text:style-name="al">Bij gebreke van een tijdig en gemotiveerd bericht vervalt het recht tegen al het voornoemde in rechte op te komen en/of daarop enige vordering tot schadevergoeding of welke andere aanspraak dan ook te baseren, althans heeft u uw rechten daarop verwerkt. Gemeente Heerlen en CineSud zouden immers onredelijk worden benadeeld indien pas na deze (duidelijk kenbaar gemaakte) termijn alsnog tegen het voornemen respectievelijk het aangaan van de bruikleenovereenkomst zou worden opgekomen. De gemeente publiceert dit voornemen in het gemeenteblad en op <text:a xlink:href="https://www.heerlen.nl/bekendmakingen" xlink:type="simple">https://www.heerlen.nl/bekendmakingen</text:a> en www.overheid.nl. Met deze publicatie geeft de gemeente uitvoering aan het arrest van de Hoge Raad d.d. 26 november 2021 (ECLI:NL:HR:2021:1778).</text:p>
            <text:p text:style-name="al">Heerlen, 4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312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2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2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aangaan bruikleenovereenkomst Parallelweg 2a te Heerlen</meta:user-defined>
    <meta:user-defined meta:name="DCTERMS.W3CDTF/DCTERMS.available">2024-12-06</meta:user-defined>
    <meta:user-defined meta:name="DCTERMS.W3CDTF/OVERHEIDop.jaargang">2024</meta:user-defined>
    <meta:user-defined meta:name="OVERHEIDop.publicationIssue">513125</meta:user-defined>
    <meta:user-defined meta:name="OVERHEIDop.GmbID/DC.identifier">gmb-2024-513125</meta:user-defined>
    <meta:user-defined meta:name="OVERHEIDop.versieInformatie"/>
  </office:meta>
</office:document-meta>
</file>