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kuubskisten met biologische producten de stoep, op stoep voor Ekoplaza aan de Nieuwe Sloo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stoep voor Ekoplaza aan de Nieuwe Sloot Alkmaar<text:span text:style-name="nadrukvet">; </text:span>het plaatsen kuubskisten met biologische producten de stoep</text:p>
            <text:p text:style-name="common-al">
            
          </text:p>
            <text:p text:style-name="common-al">Datum ontvangst: 03-12-2024</text:p>
            <text:p text:style-name="common-al">Zaaknummer: 00009315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1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1530</meta:user-defined>
    <dc:language>nl</dc:language>
    <meta:user-defined meta:name="OVERHEIDop.locatietype/OVERHEIDop.gebiedsmarkering">Punt</meta:user-defined>
    <meta:user-defined meta:name="DC.title">Omgevingsvergunning aangevraagd: het plaatsen kuubskisten met biologische producten de stoep, op stoep voor Ekoplaza aan de Nieuwe Sloot Alkmaa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21</meta:user-defined>
    <meta:user-defined meta:name="OVERHEIDop.GmbID/DC.identifier">gmb-2024-513121</meta:user-defined>
    <meta:user-defined meta:name="OVERHEIDop.versieInformatie"/>
  </office:meta>
</office:document-meta>
</file>