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voorgevel aan Alsemlaan 18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49111.</text:p>
            <text:p text:style-name="common-al">Locatie: Alsemlaan 18, 5582CN Waalre</text:p>
            <text:p text:style-name="common-al">Projectomschrijving: het wijzigen van een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30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8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een voorgevel aan Alsemlaan 18, 5582CN Waal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89</meta:user-defined>
    <meta:user-defined meta:name="OVERHEIDop.GmbID/DC.identifier">gmb-2024-513089</meta:user-defined>
    <meta:user-defined meta:name="OVERHEIDop.versieInformatie"/>
  </office:meta>
</office:document-meta>
</file>