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 aanvullende duurzaamheidsmaatregelen Stimuleringsregeling verbeteren wooncomfort eig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Stimuleringsregeling verbeteren wooncomfort eigen woning;</text:p>
            <text:p text:style-name="al"/>
            <text:p text:style-name="al">BESLUITEN </text:p>
            <text:p text:style-name="al"/>
            <text:p text:style-name="al">vast te stellen <text:span text:style-name="nadrukvet">de wijziging van de Nadere regel aanvullende duurzaamheidsmaatregelen Stimuleringsregeling verbeteren wooncomfort eigen woning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De Nadere regel aanvullende duurzaamheidsmaatregelen Stimuleringsregeling verbeteren wooncomfort eigen woning wordt gewijzigd als volgt:</text:p>
            <text:p text:style-name="al">A</text:p>
            <text:p text:style-name="al">In artikel 1, eerste lid wordt een onderdeel toegevoegd, luidende:</text:p>
            <text:p text:style-name="al">h. Thuisbatterij met een maximale capaciteit van 10 kWh, in combinatie met bestaande of nieuw te plaatsen zonnepanelen.</text:p>
            <text:p text:style-name="al"/>
            <text:p text:style-name="al">B</text:p>
            <text:p text:style-name="al">Na artikel 3, wordt een artikel ingevoegd, luidende: </text:p>
            <text:p text:style-name="al"/>
            <text:p text:style-name="al">
            <text:span text:style-name="nadrukvet">Artikel 3a Biobased bouw- en isolatiematerialen</text:span>
          </text:p>
            <text:list text:style-name="id1-3-2-2-1-11">
              <text:list-item text:style-override="id1-3-2-2-1-11-1">
                <text:number>1.</text:number>
                <text:p text:style-name="al">Wanneer in een aanvraag 75% van de maatregelen op basis zijn van biobased bouw- en isolatiematerialen, wordt een rentekorting toegepast van 1%.</text:p>
              </text:list-item>
              <text:list-item text:style-override="id1-3-2-2-1-11-2">
                <text:number>2.</text:number>
                <text:p text:style-name="al">Biobased bouw- en isolatiematerialen zijn materialen die opgenomen zijn op het moment van de aanvraag geldende “ISDE – Meldcodelijst Biobased” van de Rijksdienst voor ondernemend Nederland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3 december 2024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08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http://lokaleregelgeving.overheid.nl/CVDR602290</meta:user-defined>
    <meta:user-defined meta:name="OVERHEIDop.referentienummer">804592</meta:user-defined>
    <meta:user-defined meta:name="DCTERMS.alternative">Nadere regel aanvullende duurzaamheidsmaatregelen Stimuleringsregeling verbeteren wooncomfort eigen woning</meta:user-defined>
    <dc:language>nl</dc:language>
    <meta:user-defined meta:name="OVERHEIDop.locatietype/OVERHEIDop.gebiedsmarkering">Gemeente</meta:user-defined>
    <meta:user-defined meta:name="DC.title">Nadere regel aanvullende duurzaamheidsmaatregelen Stimuleringsregeling verbeteren wooncomfort eigen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85</meta:user-defined>
    <meta:user-defined meta:name="OVERHEIDop.betreftRegeling">CVDR717460_2</meta:user-defined>
    <meta:user-defined meta:name="OVERHEIDop.GmbID/DC.identifier">gmb-2024-513085</meta:user-defined>
    <meta:user-defined meta:name="xs:date/OVERHEIDop.startdatum">2024-12-09</meta:user-defined>
    <meta:user-defined meta:name="OVERHEIDop.versieInformatie"/>
  </office:meta>
</office:document-meta>
</file>