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Omgevingsvergunning aan Kottenseweg 18, 7101JP Winterswijk kavel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Aanvraag vergunning voor Bouwen woning aan Kottenseweg 18, 7101JP Winterswijk kavel 1</text:span>
          </text:p>
            <text:p text:style-name="common-al">De gemeente Winterswijk heeft een aanvraag voor een omgevingsvergunning ontvangen. De vergunning is aangevraagd voor Bouwen woning aan Kottenseweg 18 kavel 1, 7101JP Winterswijk. Op 27 november is het gepubliceerd als Kottenseweg 18c. Het definitieve huisnummer is echter nog niet bekend. </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november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307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7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7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33</meta:user-defined>
    <meta:user-defined meta:name="DCTERMS.abstract">Betreft: aanvraag op locatie Kottenseweg 18 kavel 1, 7101JP Winterswijk kavel 1</meta:user-defined>
    <dc:language>nl</dc:language>
    <meta:user-defined meta:name="OVERHEIDop.locatietype/OVERHEIDop.gebiedsmarkering">Vlak</meta:user-defined>
    <meta:user-defined meta:name="DC.title">Rectificatie Aanvraag vergunning voor Omgevingsvergunning aan Kottenseweg 18, 7101JP Winterswijk kavel 1</meta:user-defined>
    <meta:user-defined meta:name="DCTERMS.W3CDTF/DCTERMS.available">2024-12-06</meta:user-defined>
    <meta:user-defined meta:name="DCTERMS.W3CDTF/OVERHEIDop.jaargang">2024</meta:user-defined>
    <meta:user-defined meta:name="OVERHEIDop.publicationIssue">513077</meta:user-defined>
    <meta:user-defined meta:name="OVERHEIDop.GmbID/DC.identifier">gmb-2024-513077</meta:user-defined>
    <meta:user-defined meta:name="OVERHEIDop.versieInformatie"/>
  </office:meta>
</office:document-meta>
</file>