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12-2024 hebben wij een reguliere omgevingsvergunning verleend voor het kappen van een zomereik op het adres Schoneveldsweg 8 7495PE Ambt Delden,  [DDN01E05849]Straatnaam  Ambt-Delden E 5849  . Deze vergunning staat ingeschreven onder zaaknummer 0000774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307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7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7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774351</meta:user-defined>
    <meta:user-defined meta:name="DCTERMS.abstract">het kappen van een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4-12-2024 hebben wij een reguliere omgevingsvergunning verleend voor het kappen van een zomereik op het adres Schoneveldsweg 8 7495PE Ambt Delden,  [DDN01E05849]Straatnaam  Ambt-Delden E 5849  . Deze vergunning staat ingeschreven onder zaaknummer 0000774351.</meta:user-defined>
    <meta:user-defined meta:name="DCTERMS.W3CDTF/DCTERMS.available">2024-12-06</meta:user-defined>
    <meta:user-defined meta:name="DCTERMS.W3CDTF/OVERHEIDop.jaargang">2024</meta:user-defined>
    <meta:user-defined meta:name="OVERHEIDop.publicationIssue">513074</meta:user-defined>
    <meta:user-defined meta:name="OVERHEIDop.GmbID/DC.identifier">gmb-2024-513074</meta:user-defined>
    <meta:user-defined meta:name="OVERHEIDop.versieInformatie"/>
  </office:meta>
</office:document-meta>
</file>