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d2ce322-5d4c-4b61-a19a-334046110952.png" manifest:media-type="image/x-eps"/>
  <manifest:file-entry manifest:full-path="Pictures/afb476717084id790f039-d0b5-4e89-8da8-754d0bb9456a.png" manifest:media-type="image/x-eps"/>
  <manifest:file-entry manifest:full-path="Pictures/Picture2i63e7c67c-0b6d-4298-9f96-09a0ad50191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04 Minister Talma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4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december</text:span><text:span text:style-name="nadrukvet"><text:span text:style-name="nadrukvet">2024</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inister </text:span>
            <text:span text:style-name="nadrukvet">Talmastraat</text:span>
            <text:span text:style-name="nadrukvet"/>(tegenover huisnummer 43 t/m 65; wegvak tussen H. Diemerstraat en Patrimonium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7d2ce322-5d4c-4b61-a19a-334046110952.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111.4mm"><draw:image xlink:href="Pictures/afb476717084id790f039-d0b5-4e89-8da8-754d0bb9456a.png" xlink:type="simple"/></draw:frame></text:p>
            </text:section></draw:text-box></draw:frame>
          </text:p>
            <text:p text:style-name="common-al">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71.39999999999999mm"><draw:image xlink:href="Pictures/Picture2i63e7c67c-0b6d-4298-9f96-09a0ad501916.png" xlink:type="simple"/></draw:frame></text:p>
            </text:section></draw:text-box></draw:frame>
          </text:p>
            <text:p text:style-name="common-al">Afbeelding locatie</text:p>
            <text:p text:style-name="common-al"/>
            <text:p text:style-name="common-al"/>
            <text:p text:style-name="common-al">Utrecht, 4 dec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dec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07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07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Minister Talmastraat tegenover huisnummer 43 t/m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465</meta:user-defined>
    <meta:user-defined meta:name="OVERHEIDop.verkeersbordcode">E8c</meta:user-defined>
    <dc:language>nl</dc:language>
    <meta:user-defined meta:name="OVERHEIDop.locatietype/OVERHEIDop.gebiedsmarkering">Punt</meta:user-defined>
    <meta:user-defined meta:name="DC.title">2024-12-04 Minister Talmastraat, Noordwest, Elektrische oplaadpaal, Verkeersmaatregelen Gemeente Utrecht</meta:user-defined>
    <meta:user-defined meta:name="DCTERMS.W3CDTF/DCTERMS.available">2024-12-06</meta:user-defined>
    <meta:user-defined meta:name="DCTERMS.W3CDTF/OVERHEIDop.jaargang">2024</meta:user-defined>
    <meta:user-defined meta:name="OVERHEIDop.publicationIssue">513073</meta:user-defined>
    <meta:user-defined meta:name="OVERHEIDop.GmbID/DC.identifier">gmb-2024-513073</meta:user-defined>
    <meta:user-defined meta:name="OVERHEIDop.versieInformatie"/>
  </office:meta>
</office:document-meta>
</file>