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ute vanaf Groningen door Zuidwolde, Adorp en Ga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december 2024 een aanvraag ontvangen voor het organiseren van Kardinge Wandeltocht op 15 februari 2025 op de locatie route vanaf Groningen door Zuidwolde, Adorp en Garnwerd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13071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07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07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3695</meta:user-defined>
    <meta:user-defined meta:name="DCTERMS.abstract">het organiseren van Kardinge Wandeltocht op 15 februari 2025, route vanaf Groningen door Zuidwolde, Adorp en Garnwerd, (4 december 2024)</meta:user-defined>
    <dc:language>nl</dc:language>
    <meta:user-defined meta:name="OVERHEIDop.locatietype/OVERHEIDop.gebiedsmarkering">Vlak</meta:user-defined>
    <meta:user-defined meta:name="DC.title">Ontvangst aanvraag evenementenvergunning, route vanaf Groningen door Zuidwolde, Adorp en Garnwerd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071</meta:user-defined>
    <meta:user-defined meta:name="OVERHEIDop.GmbID/DC.identifier">gmb-2024-513071</meta:user-defined>
    <meta:user-defined meta:name="OVERHEIDop.versieInformatie"/>
  </office:meta>
</office:document-meta>
</file>