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erbeeklaan 73, 2573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arage van het pand tot slaapkamer met badkamer, het verhogen en isoleren van het dak en het veranderen van de kozijnen</text:p>
            <text:p text:style-name="common-al"/>
            <text:p text:style-name="common-al">Ons kenmerk: VTH2024-162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erbeeklaan 73, 2573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307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48</meta:user-defined>
    <meta:user-defined meta:name="DCTERMS.abstract">het veranderen van de garage van het pand tot slaapkamer met badkamer, het verhogen en isoleren van het dak en het veranderen van de kozijnen</meta:user-defined>
    <dc:language>nl</dc:language>
    <meta:user-defined meta:name="OVERHEIDop.locatietype/OVERHEIDop.gebiedsmarkering">Punt</meta:user-defined>
    <meta:user-defined meta:name="DC.title">Omgevingsvergunning - Aangevraagd, Eerbeeklaan 73, 2573 HR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70</meta:user-defined>
    <meta:user-defined meta:name="OVERHEIDop.GmbID/DC.identifier">gmb-2024-513070</meta:user-defined>
    <meta:user-defined meta:name="OVERHEIDop.versieInformatie"/>
  </office:meta>
</office:document-meta>
</file>