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wijzigen entree en indeling van 5 naar 4 woningen, Diezerkade 5A t/m 5E 8021CW Zwolle [Zaaknummer 0193ESUITE24702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70202023</text:p>
            <text:p text:style-name="common-al">
            <text:span text:style-name="nadrukvet">Verzenddatum besluit:</text:span> 30-01-2024</text:p>
            <text:p text:style-name="common-al">
            <text:span text:style-name="nadrukvet">Locatie:</text:span> Diezerkade 5A t/m 5E 8021CW Zwolle</text:p>
            <text:p text:style-name="common-al">
            <text:span text:style-name="nadrukvet">Projectomschrijving:</text:span> het wijzigen van de entree en indeling van 5 naar 4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30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0202023</meta:user-defined>
    <meta:user-defined meta:name="DCTERMS.abstract">het wijzigen van de entree en indeling van 5 naar 4 won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wijzigen entree en indeling van 5 naar 4 woningen, Diezerkade 5A t/m 5E 8021CW Zwolle [Zaaknummer 0193ESUITE2470202023]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07</meta:user-defined>
    <meta:user-defined meta:name="OVERHEIDop.GmbID/DC.identifier">gmb-2024-51307</meta:user-defined>
    <meta:user-defined meta:name="OVERHEIDop.versieInformatie"/>
  </office:meta>
</office:document-meta>
</file>